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in"/>
    </style:style>
    <style:style style:name="co2" style:family="table-column">
      <style:table-column-properties fo:break-before="auto" style:column-width="4.9898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1.3311in"/>
    </style:style>
    <style:style style:name="co5" style:family="table-column">
      <style:table-column-properties fo:break-before="auto" style:column-width="1.6335in"/>
    </style:style>
    <style:style style:name="co6" style:family="table-column">
      <style:table-column-properties fo:break-before="auto" style:column-width="0.710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3937in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8011" number:language="ru" number:country="RU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 style:data-style-name="N8011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/>
          <table:table-cell table:style-name="ce1" office:value-type="string" table:number-columns-spanned="4" table:number-rows-spanned="1">
            <text:p>Пропозиція автора проекту</text:p>
          </table:table-cell>
          <table:covered-table-cell table:number-columns-repeated="2" table:style-name="ce13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Колекція "Алюміній" 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90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Колекція "Алюміній" (роздатков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500 грн.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Колекція "Каучук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9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Колекція Волокна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81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Колекція "Волокна" (роздатков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5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Колекція "Вапняк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86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Колекція "Кам’яне вугілля та продукти його переробк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81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string">
            <text:p>Колекція "Кам’яне вугілля" (роздатков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Колекція "Граніт та його складові частини"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025 грн</text:p>
          </table:table-cell>
          <table:table-cell table:style-name="ce10" office:value-type="string">
            <text:p>1 02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string">
            <text:p>Колекція "Шкала твердості"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940 грн</text:p>
          </table:table-cell>
          <table:table-cell table:style-name="ce10" office:value-type="string">
            <text:p>1 94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Колекція "Метали і сплав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6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0" office:value-type="string">
            <text:p>Колекція "Метали і сплави" (роздатков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650 грн</text:p>
          </table:table-cell>
          <table:table-cell table:number-columns-repeated="101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0" office:value-type="string">
            <text:p>Колекція "Нафта і продукти її переробк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11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Колекція "Нафта і продукти її переробки" (роздатков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9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string">
            <text:p>Колекція "Мінерали та гірські породи" ( демонстраційна)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295 грн</text:p>
          </table:table-cell>
          <table:table-cell table:style-name="ce10" office:value-type="string">
            <text:p>1 29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0" office:value-type="string">
            <text:p>Колекція "Пластмас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00 грн</text:p>
          </table:table-cell>
          <table:table-cell table:number-columns-repeated="1019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Колекція "Пластмаси" (роздатков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5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string">
            <text:p>Колекція "Скло і вироби з нього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6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string">
            <text:p>Колекція "Скло та вироби з нього" (роздаткова)</text:p>
          </table:table-cell>
          <table:table-cell table:style-name="ce11" office:value-type="string">
            <text:p>1 шт.</text:p>
          </table:table-cell>
          <table:table-cell table:number-columns-repeated="2" table:style-name="ce11" office:value-type="string">
            <text:p>5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Колекція "Паливо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6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Колекція "Паливо"( роздатков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5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Колекція "Чавун і сталь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20 грн</text:p>
          </table:table-cell>
          <table:table-cell table:number-columns-repeated="1019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0" office:value-type="string">
            <text:p>Колекція "Сировина і продукція для легкої промисловості" (роздавальн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Колекція "Мінеральні та органічні добрива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86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0" office:value-type="string">
            <text:p>Модель кристалічної гратки "Алмаз"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030 грн</text:p>
          </table:table-cell>
          <table:table-cell table:style-name="ce10" office:value-type="string">
            <text:p>1 03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string">
            <text:p>Модель кристалічної гратки "Графіт"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030 грн</text:p>
          </table:table-cell>
          <table:table-cell table:style-name="ce10" office:value-type="string">
            <text:p>1 03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0" office:value-type="string">
            <text:p>Модель кристалічної гратки "NaCl"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030 грн</text:p>
          </table:table-cell>
          <table:table-cell table:style-name="ce10" office:value-type="string">
            <text:p>1 03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Модель кристалічної гратки "Карбон" СО 2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258 грн</text:p>
          </table:table-cell>
          <table:table-cell table:style-name="ce10" office:value-type="string">
            <text:p>1 258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0" office:value-type="string">
            <text:p>Модель "Кристалічна гратка заліза" (демонстраційн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97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0" office:value-type="string">
            <text:p>Модель "Кристалічна гратка магнію" (демонстраційна)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095 грн</text:p>
          </table:table-cell>
          <table:table-cell table:style-name="ce10" office:value-type="string">
            <text:p>1 09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0" office:value-type="string">
            <text:p>Модель "Кристалічна гратка міді" (демонстраційна)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090 грн</text:p>
          </table:table-cell>
          <table:table-cell table:style-name="ce10" office:value-type="string">
            <text:p>1 09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0" office:value-type="string">
            <text:p>Модель "Кристалічна гратка льоду" (демонстраційна)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155 грн</text:p>
          </table:table-cell>
          <table:table-cell table:style-name="ce10" office:value-type="string">
            <text:p>1 15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0" office:value-type="string">
            <text:p>Модель "Кристалічна гратка йоду" (демонстраційна)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460 грн</text:p>
          </table:table-cell>
          <table:table-cell table:style-name="ce10" office:value-type="string">
            <text:p>1 46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1" office:value-type="string">
            <text:p>Набір реактивів для кабінету хімії</text:p>
          </table:table-cell>
          <table:table-cell table:style-name="ce11" office:value-type="string">
            <text:p>2 шт.</text:p>
          </table:table-cell>
          <table:table-cell table:style-name="ce11" office:value-type="string">
            <text:p>5350 грн</text:p>
          </table:table-cell>
          <table:table-cell table:style-name="ce11" office:value-type="string">
            <text:p>10 70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office:value-type="string">
            <text:p>Набір №1 С "Кислот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39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0" office:value-type="string">
            <text:p>Набір № 3 ВС "Луг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68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0" office:value-type="string">
            <text:p>Набір №6 С "Органічні речовин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12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0" office:value-type="string">
            <text:p>Набір №11 С "Солі для демонстраційних дослідів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46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0" office:value-type="string">
            <text:p>Набір №13 ВС "Галоген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2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0" office:value-type="string">
            <text:p>Набір №14 ВС "Сульфати, сульфіти, сульфід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6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0" office:value-type="string">
            <text:p>Набір №16 ВС "Метали, оксиди"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040 грн</text:p>
          </table:table-cell>
          <table:table-cell table:style-name="ce10" office:value-type="string">
            <text:p>1 04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0" office:value-type="string">
            <text:p>Набір №17 С "Нітрат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48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0" office:value-type="string">
            <text:p>Набір №21 ВС "Неорганічні речовин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87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0" office:value-type="string">
            <text:p>Набір №22 ВС "Індикатори"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9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0" office:value-type="string">
            <text:p>Набір для дистиляції води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2225 грн</text:p>
          </table:table-cell>
          <table:table-cell table:style-name="ce10" office:value-type="string">
            <text:p>2 22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0" office:value-type="string">
            <text:p>Колонка адсорбційна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680 грн</text:p>
          </table:table-cell>
          <table:table-cell table:style-name="ce10" office:value-type="string">
            <text:p>1 680 грн</text:p>
          </table:table-cell>
          <table:table-cell table:number-columns-repeated="1019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0" office:value-type="string">
            <text:p>Прилад для ілюстрації залежності швидкості хімічних реакцій від умов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3310 грн</text:p>
          </table:table-cell>
          <table:table-cell table:style-name="ce10" office:value-type="string">
            <text:p>3 31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0" office:value-type="string">
            <text:p>Апарат для проведення хімічних реакцій АПХР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2725 грн</text:p>
          </table:table-cell>
          <table:table-cell table:style-name="ce10" office:value-type="string">
            <text:p>2 72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Апарат Кіппа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1417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0" office:value-type="string">
            <text:p>Прилад для окиснення спирту над мідним каталізатором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680 грн</text:p>
          </table:table-cell>
          <table:table-cell table:style-name="ce10" office:value-type="string">
            <text:p>1 68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0" office:value-type="string">
            <text:p>Прилад для визначення складу повітря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030 грн</text:p>
          </table:table-cell>
          <table:table-cell table:style-name="ce10" office:value-type="string">
            <text:p>1 03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0" office:value-type="string">
            <text:p>Прилад для отримання галоїдоалканів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2895 грн</text:p>
          </table:table-cell>
          <table:table-cell table:style-name="ce10" office:value-type="string">
            <text:p>2 89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0" office:value-type="string">
            <text:p>Холодильник з кульковою трубкою ХКТ300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335 грн</text:p>
          </table:table-cell>
          <table:table-cell table:style-name="ce10" office:value-type="string">
            <text:p>1 67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0" office:value-type="string">
            <text:p>Терези навчальні до 200 грам</text:p>
          </table:table-cell>
          <table:table-cell table:style-name="ce10" office:value-type="string">
            <text:p>1 шт.</text:p>
          </table:table-cell>
          <table:table-cell table:style-name="ce10" office:value-type="string">
            <text:p>1585 грн</text:p>
          </table:table-cell>
          <table:table-cell table:style-name="ce10" office:value-type="string">
            <text:p>1 58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0" office:value-type="string">
            <text:p>Термометр електронний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317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1" office:value-type="string">
            <text:p>Пальник універсальний</text:p>
          </table:table-cell>
          <table:table-cell table:style-name="ce11" office:value-type="string">
            <text:p>1 шт.</text:p>
          </table:table-cell>
          <table:table-cell table:style-name="ce11" office:value-type="string">
            <text:p>1350 грн</text:p>
          </table:table-cell>
          <table:table-cell table:style-name="ce11" office:value-type="string">
            <text:p>1 3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0" office:value-type="string">
            <text:p>Центрифуга демонстраційна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786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Ємність для зважування повітря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0" office:value-type="string">
            <text:p>Петля ніхромова з петлетримачем</text:p>
          </table:table-cell>
          <table:table-cell table:style-name="ce10" office:value-type="string">
            <text:p>15 шт.</text:p>
          </table:table-cell>
          <table:table-cell table:style-name="ce10" office:value-type="string">
            <text:p>125 грн</text:p>
          </table:table-cell>
          <table:table-cell table:style-name="ce10" office:value-type="string">
            <text:p>1 87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0" office:value-type="string">
            <text:p>Скельце синє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191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0" office:value-type="string">
            <text:p>Дошка для сушіння посуду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1 667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0" office:value-type="string">
            <text:p>Прилад для отримання та збору газів</text:p>
          </table:table-cell>
          <table:table-cell table:style-name="ce10" office:value-type="string">
            <text:p>15 шт.</text:p>
          </table:table-cell>
          <table:table-cell table:style-name="ce10" office:value-type="string">
            <text:p>578 грн</text:p>
          </table:table-cell>
          <table:table-cell table:style-name="ce10" office:value-type="string">
            <text:p>867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0" office:value-type="string">
            <text:p>Спиртівка лабораторна</text:p>
          </table:table-cell>
          <table:table-cell table:style-name="ce10" office:value-type="string">
            <text:p>15 шт.</text:p>
          </table:table-cell>
          <table:table-cell table:style-name="ce10" office:value-type="string">
            <text:p>95 грн</text:p>
          </table:table-cell>
          <table:table-cell table:style-name="ce10" office:value-type="string">
            <text:p>1 42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0" office:value-type="string">
            <text:p>Термометр (0... +100 °С )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65 грн</text:p>
          </table:table-cell>
          <table:table-cell table:style-name="ce10" office:value-type="string">
            <text:p>6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0" office:value-type="string">
            <text:p>Тримач для пробірок</text:p>
          </table:table-cell>
          <table:table-cell table:style-name="ce10" office:value-type="string">
            <text:p>15 шт.</text:p>
          </table:table-cell>
          <table:table-cell table:style-name="ce10" office:value-type="string">
            <text:p>236 грн</text:p>
          </table:table-cell>
          <table:table-cell table:style-name="ce10" office:value-type="string">
            <text:p>3 54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1" office:value-type="string">
            <text:p>Затискач Гофмана гвинтовий</text:p>
          </table:table-cell>
          <table:table-cell table:style-name="ce11" office:value-type="string">
            <text:p>3 шт.</text:p>
          </table:table-cell>
          <table:table-cell table:style-name="ce11" office:value-type="string">
            <text:p>140 грн</text:p>
          </table:table-cell>
          <table:table-cell table:style-name="ce11" office:value-type="string">
            <text:p>4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0" office:value-type="string">
            <text:p>Затискач Мора пружинний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52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0" office:value-type="string">
            <text:p>Наклейки на хімічний посуд (на самоклеючій основі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326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0" office:value-type="string">
            <text:p>Рукавички гумові медичні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10 грн</text:p>
          </table:table-cell>
          <table:table-cell table:style-name="ce10" office:value-type="string">
            <text:p>1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0" office:value-type="string">
            <text:p>Рукавички гумові хімічно стійкі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139 грн</text:p>
          </table:table-cell>
          <table:table-cell table:style-name="ce10" office:value-type="string">
            <text:p>278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0" office:value-type="string">
            <text:p>Набір пприладів хімічний лабораторний (НПХЛ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1214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10" office:value-type="string">
            <text:p>Ложка для спалювання речовин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117 грн</text:p>
          </table:table-cell>
          <table:table-cell table:style-name="ce10" office:value-type="string">
            <text:p>1 17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0" office:value-type="string">
            <text:p>Набір йоршів для миття посуду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7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10" office:value-type="string">
            <text:p>Щипці тигельні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30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0" office:value-type="string">
            <text:p>Підставка тринога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2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0" office:value-type="string">
            <text:p>Промивалка 250 мл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88 грн</text:p>
          </table:table-cell>
          <table:table-cell table:style-name="ce10" office:value-type="string">
            <text:p>176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0" office:value-type="string">
            <text:p>Алонж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267 грн</text:p>
          </table:table-cell>
          <table:table-cell table:style-name="ce10" office:value-type="string">
            <text:p>2 67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0" office:value-type="string">
            <text:p>Лійка розподільна 100 мл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222 грн</text:p>
          </table:table-cell>
          <table:table-cell table:style-name="ce10" office:value-type="string">
            <text:p>444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0" office:value-type="string">
            <text:p>Лійка конічна d = 56 80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45 грн</text:p>
          </table:table-cell>
          <table:table-cell table:style-name="ce10" office:value-type="string">
            <text:p>22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0" office:value-type="string">
            <text:p>Паличка скляна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10 грн</text:p>
          </table:table-cell>
          <table:table-cell table:style-name="ce10" office:value-type="string">
            <text:p>10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0" office:value-type="string">
            <text:p>Пробірка ПХ14</text:p>
          </table:table-cell>
          <table:table-cell table:style-name="ce10" office:value-type="string">
            <text:p>20 шт.</text:p>
          </table:table-cell>
          <table:table-cell table:style-name="ce10" office:value-type="string">
            <text:p>6 грн</text:p>
          </table:table-cell>
          <table:table-cell table:style-name="ce10" office:value-type="string">
            <text:p>12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Пробірка ПХ16</text:p>
          </table:table-cell>
          <table:table-cell table:style-name="ce10" office:value-type="string">
            <text:p>20 шт.</text:p>
          </table:table-cell>
          <table:table-cell table:style-name="ce10" office:value-type="string">
            <text:p>8 грн</text:p>
          </table:table-cell>
          <table:table-cell table:style-name="ce10" office:value-type="string">
            <text:p>16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0" office:value-type="string">
            <text:p>Пробірка ПХ21</text:p>
          </table:table-cell>
          <table:table-cell table:style-name="ce10" office:value-type="string">
            <text:p>20 шт.</text:p>
          </table:table-cell>
          <table:table-cell table:style-name="ce10" office:value-type="string">
            <text:p>15 грн</text:p>
          </table:table-cell>
          <table:table-cell table:style-name="ce10" office:value-type="string">
            <text:p>3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10" office:value-type="string">
            <text:p>Трубка з’єднувальна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75 грн</text:p>
          </table:table-cell>
          <table:table-cell table:style-name="ce10" office:value-type="string">
            <text:p>7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0" office:value-type="string">
            <text:p>Пробка гумова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10 грн</text:p>
          </table:table-cell>
          <table:table-cell table:style-name="ce10" office:value-type="string">
            <text:p>1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10" office:value-type="string">
            <text:p>Стакан з носиком ВН50 з міткою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35 грн</text:p>
          </table:table-cell>
          <table:table-cell table:style-name="ce10" office:value-type="string">
            <text:p>3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0" office:value-type="string">
            <text:p>Стакан з носиком ВН150 з міткою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55 грн</text:p>
          </table:table-cell>
          <table:table-cell table:style-name="ce10" office:value-type="string">
            <text:p>5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0" office:value-type="string">
            <text:p>Циліндр вимірювальний 50 мл ПП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62 грн</text:p>
          </table:table-cell>
          <table:table-cell table:style-name="ce10" office:value-type="string">
            <text:p>6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0" office:value-type="string">
            <text:p>Циліндр вимірювальний 100 мл</text:p>
          </table:table-cell>
          <table:table-cell table:style-name="ce10" office:value-type="string">
            <text:p>15 шт.</text:p>
          </table:table-cell>
          <table:table-cell table:style-name="ce10" office:value-type="string">
            <text:p>129 грн</text:p>
          </table:table-cell>
          <table:table-cell table:style-name="ce10" office:value-type="string">
            <text:p>1 93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0" office:value-type="string">
            <text:p>Штатив для пробірок на 10 гнізд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125 грн</text:p>
          </table:table-cell>
          <table:table-cell table:style-name="ce10" office:value-type="string">
            <text:p>1 2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0" office:value-type="string">
            <text:p>Фільтрувальний папір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235 грн</text:p>
          </table:table-cell>
          <table:table-cell table:style-name="ce10" office:value-type="string">
            <text:p>2 3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0" office:value-type="string">
            <text:p>Індикаторний папір</text:p>
          </table:table-cell>
          <table:table-cell table:style-name="ce10" office:value-type="string">
            <text:p>15 шт.</text:p>
          </table:table-cell>
          <table:table-cell table:style-name="ce10" office:value-type="string">
            <text:p>85 грн</text:p>
          </table:table-cell>
          <table:table-cell table:style-name="ce10" office:value-type="string">
            <text:p>1 27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0" office:value-type="string">
            <text:p>Колба конічна 5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69 грн</text:p>
          </table:table-cell>
          <table:table-cell table:style-name="ce10" office:value-type="string">
            <text:p>34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10" office:value-type="string">
            <text:p>Колба конічна 10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59 грн</text:p>
          </table:table-cell>
          <table:table-cell table:style-name="ce10" office:value-type="string">
            <text:p>29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0" office:value-type="string">
            <text:p>Колба конічна 25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82 грн</text:p>
          </table:table-cell>
          <table:table-cell table:style-name="ce10" office:value-type="string">
            <text:p>41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0" office:value-type="string">
            <text:p>Колба круглодонна 5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69 грн</text:p>
          </table:table-cell>
          <table:table-cell table:style-name="ce10" office:value-type="string">
            <text:p>34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1" office:value-type="string">
            <text:p>Колба круглодонна 250 мл</text:p>
          </table:table-cell>
          <table:table-cell table:style-name="ce11" office:value-type="string">
            <text:p>5 шт.</text:p>
          </table:table-cell>
          <table:table-cell table:style-name="ce11" office:value-type="string">
            <text:p>70 грн</text:p>
          </table:table-cell>
          <table:table-cell table:style-name="ce11" office:value-type="string">
            <text:p>3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0" office:value-type="string">
            <text:p>Колба плоскодонна 5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75 грн</text:p>
          </table:table-cell>
          <table:table-cell table:style-name="ce10" office:value-type="string">
            <text:p>37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0" office:value-type="string">
            <text:p>Колба плоскодонна 25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115 грн</text:p>
          </table:table-cell>
          <table:table-cell table:style-name="ce10" office:value-type="string">
            <text:p>57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0" office:value-type="string">
            <text:p>Мензурка 5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129 грн</text:p>
          </table:table-cell>
          <table:table-cell table:style-name="ce10" office:value-type="string">
            <text:p>64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0" office:value-type="string">
            <text:p>Мензурка 25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189 грн</text:p>
          </table:table-cell>
          <table:table-cell table:style-name="ce10" office:value-type="string">
            <text:p>94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10" office:value-type="string">
            <text:p>Мензурка 50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222 грн</text:p>
          </table:table-cell>
          <table:table-cell table:style-name="ce10" office:value-type="string">
            <text:p>1 11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0" office:value-type="string">
            <text:p>Чаша випарювальна</text:p>
          </table:table-cell>
          <table:table-cell table:style-name="ce10" office:value-type="string">
            <text:p>15 шт.</text:p>
          </table:table-cell>
          <table:table-cell table:style-name="ce10" office:value-type="string">
            <text:p>45 грн</text:p>
          </table:table-cell>
          <table:table-cell table:style-name="ce10" office:value-type="string">
            <text:p>67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0" office:value-type="string">
            <text:p>Ступка з товкачиком</text:p>
          </table:table-cell>
          <table:table-cell table:style-name="ce10" office:value-type="string">
            <text:p>15 шт.</text:p>
          </table:table-cell>
          <table:table-cell table:style-name="ce10" office:value-type="string">
            <text:p>144 грн</text:p>
          </table:table-cell>
          <table:table-cell table:style-name="ce10" office:value-type="string">
            <text:p>2 16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0" office:value-type="string">
            <text:p>Тигель з кришкою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49 грн</text:p>
          </table:table-cell>
          <table:table-cell table:style-name="ce10" office:value-type="string">
            <text:p>98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0" office:value-type="string">
            <text:p>Пластина для крапельного аналізу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97 грн</text:p>
          </table:table-cell>
          <table:table-cell table:style-name="ce10" office:value-type="string">
            <text:p>97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0" office:value-type="string">
            <text:p>Крапельниця Шустера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55 грн</text:p>
          </table:table-cell>
          <table:table-cell table:style-name="ce10" office:value-type="string">
            <text:p>27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0" office:value-type="string">
            <text:p>Шпатель фарфоровий 200 мм (№3)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65 грн</text:p>
          </table:table-cell>
          <table:table-cell table:style-name="ce10" office:value-type="string">
            <text:p>13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0" office:value-type="string">
            <text:p>Ножиці шкільні із заокругленими кінцями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39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0" office:value-type="string">
            <text:p>Ложка порцелянова 200 мм (№3)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54 грн</text:p>
          </table:table-cell>
          <table:table-cell table:style-name="ce10" office:value-type="string">
            <text:p>108 грн</text:p>
          </table:table-cell>
          <table:table-cell table:number-columns-repeated="1019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10" office:value-type="string">
            <text:p>Склянки з дозатором для зберігання розчинів, реактивів 20 мл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50 грн</text:p>
          </table:table-cell>
          <table:table-cell table:style-name="ce10" office:value-type="string">
            <text:p>5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0" office:value-type="string">
            <text:p>Склянки з дозатором для зберігання розчинів, реактивів 30мл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50 грн</text:p>
          </table:table-cell>
          <table:table-cell table:style-name="ce10" office:value-type="string">
            <text:p>500 грн</text:p>
          </table:table-cell>
          <table:table-cell table:number-columns-repeated="1019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10" office:value-type="string">
            <text:p>Склянки з дозатором для зберігання розчинів, реактивів 50 мл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67 грн</text:p>
          </table:table-cell>
          <table:table-cell table:style-name="ce10" office:value-type="string">
            <text:p>670 грн</text:p>
          </table:table-cell>
          <table:table-cell table:number-columns-repeated="1019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10" office:value-type="string">
            <text:p>Склянки з дозатором для зберігання розчинів, реактивів 250 мл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82 грн</text:p>
          </table:table-cell>
          <table:table-cell table:style-name="ce10" office:value-type="string">
            <text:p>820 грн</text:p>
          </table:table-cell>
          <table:table-cell table:number-columns-repeated="1019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10" office:value-type="string">
            <text:p>Матеріальна банка з дозатором для кристалічних реактивів (250мл)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95 грн</text:p>
          </table:table-cell>
          <table:table-cell table:style-name="ce10" office:value-type="string">
            <text:p>9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0" office:value-type="string">
            <text:p>Бюретка з краном 1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198 грн</text:p>
          </table:table-cell>
          <table:table-cell table:style-name="ce10" office:value-type="string">
            <text:p>99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0" office:value-type="string">
            <text:p>Крапельниця для одноразового дозування розчинів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55 грн</text:p>
          </table:table-cell>
          <table:table-cell table:style-name="ce10" office:value-type="string">
            <text:p>275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0" office:value-type="string">
            <text:p>Пробірка градуйована</text:p>
          </table:table-cell>
          <table:table-cell table:style-name="ce10" office:value-type="string">
            <text:p>10 шт.</text:p>
          </table:table-cell>
          <table:table-cell table:style-name="ce10" office:value-type="string">
            <text:p>80 грн</text:p>
          </table:table-cell>
          <table:table-cell table:style-name="ce10" office:value-type="string">
            <text:p>80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0" office:value-type="string">
            <text:p>Пробірка конічна центрифужна без поділок</text:p>
          </table:table-cell>
          <table:table-cell table:style-name="ce10" office:value-type="string">
            <text:p>20 шт.</text:p>
          </table:table-cell>
          <table:table-cell table:style-name="ce10" office:value-type="string">
            <text:p>33 грн</text:p>
          </table:table-cell>
          <table:table-cell table:style-name="ce10" office:value-type="string">
            <text:p>66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10" office:value-type="string">
            <text:p>Лійка конусоподібна проста № 2 для порошків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1" office:value-type="string">
            <text:p>Колба круглодонна КК-500-29</text:p>
          </table:table-cell>
          <table:table-cell table:style-name="ce11" office:value-type="string">
            <text:p>2 шт.</text:p>
          </table:table-cell>
          <table:table-cell table:style-name="ce11" office:value-type="string">
            <text:p>297 грн</text:p>
          </table:table-cell>
          <table:table-cell table:style-name="ce11" office:value-type="string">
            <text:p>594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10" office:value-type="string">
            <text:p>Колба плоскодонна П-500-34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299 грн</text:p>
          </table:table-cell>
          <table:table-cell table:style-name="ce10" office:value-type="string">
            <text:p>149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0" office:value-type="string">
            <text:p>Колба плоскодонна П-1000-34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307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10" office:value-type="string">
            <text:p>Мензурка 1000 мл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3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0" office:value-type="string">
            <text:p>Склянка Дрекселя 250 мл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49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10" office:value-type="string">
            <text:p>Стакан з носиком високий ВН60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67 грн</text:p>
          </table:table-cell>
          <table:table-cell table:style-name="ce10" office:value-type="string">
            <text:p>335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0" office:value-type="string">
            <text:p>Стакан з носиком високий, 400 мл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52 грн</text:p>
          </table:table-cell>
          <table:table-cell table:style-name="ce10" office:value-type="string">
            <text:p>26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10" office:value-type="string">
            <text:p>Стакан з носиком низький НН250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84 грн</text:p>
          </table:table-cell>
          <table:table-cell table:style-name="ce10" office:value-type="string">
            <text:p>4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0" office:value-type="string">
            <text:p>Циліндр вимірювальний з носиком, 250 мл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100 грн</text:p>
          </table:table-cell>
          <table:table-cell table:style-name="ce10" office:value-type="string">
            <text:p>2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10" office:value-type="string">
            <text:p>Циліндр вимірювальний з носиком, 500 мл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189 грн</text:p>
          </table:table-cell>
          <table:table-cell table:style-name="ce10" office:value-type="string">
            <text:p>378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0" office:value-type="string">
            <text:p>Циліндр вимірювальний з носиком, 1000 мл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259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10" office:value-type="string">
            <text:p>Ексикатор без крана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1090 грн</text:p>
          </table:table-cell>
          <table:table-cell table:number-columns-repeated="1019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10" office:value-type="string">
            <text:p>Трубки скляні (різних типів, діаметрів, прямих і зігнутих під різними кутами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22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10" office:value-type="string">
            <text:p>Кран з’єднувальний одноходовий (К1Х1), діаметр D 2,5 мм</text:p>
          </table:table-cell>
          <table:table-cell table:style-name="ce10" office:value-type="string">
            <text:p>5 шт.</text:p>
          </table:table-cell>
          <table:table-cell table:style-name="ce10" office:value-type="string">
            <text:p>102 грн</text:p>
          </table:table-cell>
          <table:table-cell table:style-name="ce10" office:value-type="string">
            <text:p>51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0" office:value-type="string">
            <text:p>Кран скляний спускний (К1Х1), діаметр D, мм 2,5</text:p>
          </table:table-cell>
          <table:table-cell table:style-name="ce10" office:value-type="string">
            <text:p>2 шт.</text:p>
          </table:table-cell>
          <table:table-cell table:style-name="ce10" office:value-type="string">
            <text:p>102 грн</text:p>
          </table:table-cell>
          <table:table-cell table:style-name="ce10" office:value-type="string">
            <text:p>204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10" office:value-type="string">
            <text:p>Фільтри (діаметр 55 мм, біла стрічк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0" office:value-type="string">
            <text:p>Фільтри (діаметр 70 мм, червона стрічк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2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10" office:value-type="string">
            <text:p>Фільтри (діаметр 70 мм, біла стрічк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0" office:value-type="string">
            <text:p>Фільтри (діаметр ’70 мм, синя стрічка)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20 грн</text:p>
          </table:table-cell>
          <table:table-cell table:number-columns-repeated="1019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0" office:value-type="string">
            <text:p>Прилад для ілюстрації закону збереження маси речовини</text:p>
          </table:table-cell>
          <table:table-cell table:style-name="ce10" office:value-type="string">
            <text:p>1 шт.</text:p>
          </table:table-cell>
          <table:table-cell table:number-columns-repeated="2" table:style-name="ce10" office:value-type="string">
            <text:p>1750 грн</text:p>
          </table:table-cell>
          <table:table-cell table:number-columns-repeated="1019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0" office:value-type="string">
            <text:p>Шафа витяжна демонстраційна</text:p>
          </table:table-cell>
          <table:table-cell table:style-name="ce10" office:value-type="string">
            <text:p>1 шт.</text:p>
          </table:table-cell>
          <table:table-cell table:style-name="ce15" office:value-type="float" office:value="15911">
            <text:p>15911</text:p>
          </table:table-cell>
          <table:table-cell table:style-name="ce15" office:value-type="string">
            <text:p>15911 грн</text:p>
          </table:table-cell>
          <table:table-cell table:number-columns-repeated="1019"/>
        </table:table-row>
        <table:table-row table:style-name="ro1">
          <table:table-cell table:style-name="ce7" office:value-type="float" office:value="144">
            <text:p>144</text:p>
          </table:table-cell>
          <table:table-cell table:style-name="ce12" office:value-type="string">
            <text:p>Комплект столів демонстрацйних</text:p>
          </table:table-cell>
          <table:table-cell table:style-name="ce14" office:value-type="string">
            <text:p>1 шт.</text:p>
          </table:table-cell>
          <table:table-cell table:style-name="ce14" office:value-type="float" office:value="11770">
            <text:p>11770</text:p>
          </table:table-cell>
          <table:table-cell table:style-name="ce14" office:value-type="string">
            <text:p>11770 грн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/>
          <table:table-cell table:style-name="ce14"/>
          <table:table-cell table:style-name="ce10" office:value-type="string">
            <text:p>Всього:</text:p>
          </table:table-cell>
          <table:table-cell table:style-name="ce17" office:value-type="string">
            <text:p>166 369 грн.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/>
          <table:table-cell table:style-name="ce14"/>
          <table:table-cell table:style-name="ce14" office:value-type="string">
            <text:p>Непередбачені витрати:</text:p>
          </table:table-cell>
          <table:table-cell table:style-name="ce18" office:value-type="percentage" office:value="0.2">
            <text:p>20,00%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/>
          <table:table-cell table:style-name="ce14"/>
          <table:table-cell table:style-name="ce14" office:value-type="string">
            <text:p>Взагалом:</text:p>
          </table:table-cell>
          <table:table-cell table:style-name="ce14" office:value-type="string">
            <text:p>199642 грн 80 к.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/>
          <table:table-cell table:style-name="ce14" table:number-columns-repeated="3"/>
          <table:table-cell table:number-columns-repeated="1019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</number:number-style>
    <number:number-style style:name="N8106" number:language="ru" number:country="RU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</number:number-style>
    <number:number-style style:name="N8108" number:language="ru" number:country="RU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ru" number:country="RU">
      <number:text> </number:text>
      <number:number number:decimal-places="0" number:min-integer-digits="1" number:grouping="true"/>
      <number:text> </number:text>
    </number:number-style>
    <number:number-style style:name="N8113P1" style:volatile="true" number:language="ru" number:country="RU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ru" number:country="RU">
      <number:text> - </number:text>
    </number:number-style>
    <number:text-style style:name="N8113" number:language="ru" number:country="RU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ru" number:country="RU">
      <number:text> </number:text>
      <number:number number:decimal-places="2" number:min-integer-digits="1" number:grouping="true"/>
      <number:text> </number:text>
    </number:number-style>
    <number:number-style style:name="N8117P1" style:volatile="true" number:language="ru" number:country="RU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ru" number:country="RU">
      <number:text> -</number:text>
      <number:number number:decimal-places="0" number:min-integer-digits="0"/>
      <number:text> </number:text>
    </number:number-style>
    <number:text-style style:name="N8117" number:language="ru" number:country="RU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ru" number:country="RU">
      <number:minutes number:style="long"/>
      <number:text>:</number:text>
      <number:seconds number:style="long"/>
    </number:time-style>
    <number:time-style style:name="N811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ru" number:country="RU">
      <number:minutes number:style="long"/>
      <number:text>:</number:text>
      <number:seconds number:style="long" number:decimal-places="1"/>
    </number:time-style>
    <number:number-style style:name="N8121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7/24/2019</text:date>, <text:time>00:2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Олльга Иванова</meta:printed-by>
    <meta:print-date>2019-07-21T00:49:01.46</meta:print-date>
    <dc:date>2019-07-24T00:24:09.71</dc:date>
    <dc:creator>Олльга Иванова</dc:creator>
    <meta:generator>OpenOffice/4.1.5$Win32 OpenOffice.org_project/415m1$Build-9789</meta:generator>
    <meta:editing-duration>PT13M54S</meta:editing-duration>
    <meta:editing-cycles>2</meta:editing-cycles>
    <meta:document-statistic meta:table-count="1" meta:cell-count="722" meta:object-count="0"/>
  </office:meta>
</office:document-meta>
</file>