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54mm"/>
    </style:style>
    <style:style style:name="co3" style:family="table-column">
      <style:table-column-properties fo:break-before="auto" style:column-width="193.34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28.98mm"/>
    </style:style>
    <style:style style:name="co6" style:family="table-column">
      <style:table-column-properties fo:break-before="auto" style:column-width="36.87mm"/>
    </style:style>
    <style:style style:name="co7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18.01mm"/>
    </style:style>
    <style:style style:name="ro6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Бюджет_20_проєкту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579d1c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6464" style:direction="ltr" fo:padding="0.71mm" fo:border-right="0.74pt solid #006464" style:rotation-angle="0" style:rotation-align="none" style:shrink-to-fit="false" fo:border-top="0.74pt solid #006464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6464" style:cell-protect="protected" style:print-content="true" style:diagonal-bl-tr="none" style:diagonal-tl-br="none" style:text-align-source="fix" style:repeat-content="false" fo:background-color="transparent" fo:wrap-option="wrap" fo:border-left="0.74pt solid #006464" style:direction="ltr" fo:padding="0.71mm" fo:border-right="0.74pt solid #006464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font-name="Century Gothic" fo:font-size="14pt" style:font-size-asian="14pt" style:font-size-complex="14pt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6464" style:direction="ltr" fo:padding="0.71mm" fo:border-right="0.74pt solid #006464" style:rotation-angle="0" style:rotation-align="none" style:shrink-to-fit="false" fo:border-top="0.74pt solid #006464" style:vertical-align="top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6464" style:cell-protect="protected" style:print-content="true" style:diagonal-bl-tr="none" style:diagonal-tl-br="none" style:text-align-source="fix" style:repeat-content="false" fo:background-color="transparent" fo:wrap-option="wrap" fo:border-left="0.74pt solid #006464" style:direction="ltr" fo:padding="0.71mm" fo:border-right="0.74pt solid #006464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111111" style:font-name="Calibri1" fo:font-size="11pt" style:font-size-asian="11pt" style:font-size-complex="11pt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6464" style:direction="ltr" fo:padding="0.71mm" fo:border-right="0.74pt solid #006464" style:rotation-angle="0" style:rotation-align="none" style:shrink-to-fit="false" fo:border-top="0.74pt solid #006464" style:vertical-align="top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6464" style:cell-protect="protected" style:print-content="true" style:diagonal-bl-tr="none" style:diagonal-tl-br="none" style:text-align-source="fix" style:repeat-content="false" fo:background-color="transparent" fo:wrap-option="wrap" fo:border-left="0.74pt solid #006464" style:direction="ltr" fo:padding="0.71mm" fo:border-right="0.74pt solid #006464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111111" style:font-name="Calibri1" fo:font-size="11pt" style:font-size-asian="11pt" style:font-size-complex="11pt"/>
    </style:style>
    <style:style style:name="ce7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6464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4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66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66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66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ff66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Бюджет проєкту" table:style-name="ta3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number-columns-repeated="58" table:default-cell-style-name="ce10"/>
        <table:table-row table:style-name="ro2">
          <table:table-cell table:style-name="ce1" office:value-type="string" calcext:value-type="string" table:number-columns-spanned="6" table:number-rows-spanned="1">
            <text:p>Нові кабінети природничого циклу школи 119</text:p>
          </table:table-cell>
          <table:covered-table-cell table:number-columns-repeated="4" table:style-name="ce11"/>
          <table:covered-table-cell table:style-name="ce29"/>
          <table:table-cell table:number-columns-repeated="58"/>
        </table:table-row>
        <table:table-row table:style-name="ro2">
          <table:table-cell table:style-name="ce2" office:value-type="string" calcext:value-type="string">
            <text:p>№ </text:p>
            <text:p>п/п</text:p>
          </table:table-cell>
          <table:table-cell table:style-name="ce2" office:value-type="string" calcext:value-type="string">
            <text:p>Вид матеріалу / послуги</text:p>
          </table:table-cell>
          <table:table-cell table:style-name="ce2" office:value-type="string" calcext:value-type="string">
            <text:p>Необхідна </text:p>
            <text:p>кількість</text:p>
          </table:table-cell>
          <table:table-cell table:style-name="ce2" office:value-type="string" calcext:value-type="string">
            <text:p>Одиниця виміру</text:p>
          </table:table-cell>
          <table:table-cell table:style-name="ce2" office:value-type="string" calcext:value-type="string">
            <text:p>Ціна за одиницю, грн</text:p>
          </table:table-cell>
          <table:table-cell table:style-name="ce2" office:value-type="string" calcext:value-type="string">
            <text:p>Вартість, грн.</text:p>
          </table:table-cell>
          <table:table-cell table:number-columns-repeated="58"/>
        </table:table-row>
        <table:table-row table:style-name="ro2">
          <table:table-cell table:style-name="ce2"/>
          <table:table-cell table:style-name="ce12"/>
          <table:table-cell table:style-name="ce2" table:number-columns-repeated="4"/>
          <table:table-cell table:number-columns-repeated="5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1"><text:a xlink:href="https://umschool.com.ua/ua/produkciya/biologiya-umschool/vologi_preparati_i_bioplasti_biologichni_obyekti_v_prozoromu_plastiku/bezzubka_v_prozoromu_plastiku" xlink:type="simple">Беззубка (в прозорому пластику)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000" calcext:value-type="float">
            <text:p>1 000</text:p>
          </table:table-cell>
          <table:table-cell table:style-name="ce68" table:formula="of:=SUM([.C4]*[.E4])" office:value-type="float" office:value="1000" calcext:value-type="float">
            <text:p>1 000</text:p>
          </table:table-cell>
          <table:table-cell table:number-columns-repeated="5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5" office:value-type="string" calcext:value-type="string">
            <text:p><text:span text:style-name="T1"><text:a xlink:href="https://umschool.com.ua/ua/produkciya/biologiya-umschool/vologi_preparati_i_bioplasti_biologichni_obyekti_v_prozoromu_plastiku/nereyida-umschool" xlink:type="simple">Нереїда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800" calcext:value-type="float">
            <text:p>800</text:p>
          </table:table-cell>
          <table:table-cell table:style-name="ce68" table:formula="of:=SUM([.C5]*[.E5])" office:value-type="float" office:value="800" calcext:value-type="float">
            <text:p>800</text:p>
          </table:table-cell>
          <table:table-cell table:number-columns-repeated="5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5" office:value-type="string" calcext:value-type="string">
            <text:p><text:span text:style-name="T1"><text:a xlink:href="https://umschool.com.ua/ua/produkciya/biologiya-umschool/vologi_preparati_i_bioplasti_biologichni_obyekti_v_prozoromu_plastiku/triton_v_prozoromu_plastiku" xlink:type="simple">Тритон (в прозорому пластику)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000" calcext:value-type="float">
            <text:p>1 000</text:p>
          </table:table-cell>
          <table:table-cell table:style-name="ce68" table:formula="of:=SUM([.C6]*[.E6])" office:value-type="float" office:value="1000" calcext:value-type="float">
            <text:p>1 000</text:p>
          </table:table-cell>
          <table:table-cell table:number-columns-repeated="5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1"><text:a xlink:href="https://umschool.com.ua/ua/produkciya/biologiya-umschool/vologi_preparati_i_bioplasti_biologichni_obyekti_v_prozoromu_plastiku/zovnishnya_budova_mishi_v_prozoromu_plastiku" xlink:type="simple">Внутрішня будова миші 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100" calcext:value-type="float">
            <text:p>1 100</text:p>
          </table:table-cell>
          <table:table-cell table:style-name="ce68" table:formula="of:=SUM([.C7]*[.E7])" office:value-type="float" office:value="1100" calcext:value-type="float">
            <text:p>1 100</text:p>
          </table:table-cell>
          <table:table-cell table:number-columns-repeated="5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5" office:value-type="string" calcext:value-type="string">
            <text:p><text:span text:style-name="T1"><text:a xlink:href="https://umschool.com.ua/ua/produkciya/biologiya-umschool/vologi_preparati_i_bioplasti_biologichni_obyekti_v_prozoromu_plastiku/meduza-umschool" xlink:type="simple">Медуза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100" calcext:value-type="float">
            <text:p>1 100</text:p>
          </table:table-cell>
          <table:table-cell table:style-name="ce68" table:formula="of:=SUM([.C8]*[.E8])" office:value-type="float" office:value="1100" calcext:value-type="float">
            <text:p>1 100</text:p>
          </table:table-cell>
          <table:table-cell table:number-columns-repeated="5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5" office:value-type="string" calcext:value-type="string">
            <text:p><text:span text:style-name="T1"><text:a xlink:href="https://umschool.com.ua/ua/produkciya/biologiya-umschool/vologi_preparati_i_bioplasti_biologichni_obyekti_v_prozoromu_plastiku/vnutrishnya_budova_ribi" xlink:type="simple">Внутрішня будова риби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100" calcext:value-type="float">
            <text:p>1 100</text:p>
          </table:table-cell>
          <table:table-cell table:style-name="ce68" table:formula="of:=SUM([.C9]*[.E9])" office:value-type="float" office:value="1100" calcext:value-type="float">
            <text:p>1 100</text:p>
          </table:table-cell>
          <table:table-cell table:number-columns-repeated="5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5" office:value-type="string" calcext:value-type="string">
            <text:p><text:span text:style-name="T1"><text:a xlink:href="https://umschool.com.ua/ua/produkciya/biologiya-umschool/vologi_preparati_i_bioplasti_biologichni_obyekti_v_prozoromu_plastiku/vnutrishnya_budova_gabi_v_prozoromu_plastiku" xlink:type="simple">Внутрішня будова жаби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500" calcext:value-type="float">
            <text:p>1 500</text:p>
          </table:table-cell>
          <table:table-cell table:style-name="ce68" table:formula="of:=SUM([.C10]*[.E10])" office:value-type="float" office:value="1500" calcext:value-type="float">
            <text:p>1 500</text:p>
          </table:table-cell>
          <table:table-cell table:number-columns-repeated="5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1"><text:a xlink:href="https://umschool.com.ua/ua/produkciya/biologiya-umschool/vologi_preparati_i_bioplasti_biologichni_obyekti_v_prozoromu_plastiku/vnutrishnya_budova_yashchirki" xlink:type="simple">Зовнішня будова ящірки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000" calcext:value-type="float">
            <text:p>1 000</text:p>
          </table:table-cell>
          <table:table-cell table:style-name="ce68" table:formula="of:=SUM([.C11]*[.E11])" office:value-type="float" office:value="1000" calcext:value-type="float">
            <text:p>1 000</text:p>
          </table:table-cell>
          <table:table-cell table:number-columns-repeated="5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45" office:value-type="string" calcext:value-type="string">
            <text:p><text:span text:style-name="T1"><text:a xlink:href="https://umschool.com.ua/ua/produkciya/biologiya-umschool/vologi_preparati_i_bioplasti_biologichni_obyekti_v_prozoromu_plastiku/askarida" xlink:type="simple">Аскарида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000" calcext:value-type="float">
            <text:p>1 000</text:p>
          </table:table-cell>
          <table:table-cell table:style-name="ce68" table:formula="of:=SUM([.C12]*[.E12])" office:value-type="float" office:value="1000" calcext:value-type="float">
            <text:p>1 000</text:p>
          </table:table-cell>
          <table:table-cell table:number-columns-repeated="5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5" office:value-type="string" calcext:value-type="string">
            <text:p><text:span text:style-name="T1"><text:a xlink:href="https://umschool.com.ua/ua/produkciya/biologiya-umschool/mikropreparati-umschool/nabir_mikropreparativ_biologiya_10-11_klasi" xlink:type="simple">Набір мікропрепаратів «Біологія 10-11 класи»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100" calcext:value-type="float">
            <text:p>1 100</text:p>
          </table:table-cell>
          <table:table-cell table:style-name="ce68" table:formula="of:=SUM([.C13]*[.E13])" office:value-type="float" office:value="1100" calcext:value-type="float">
            <text:p>1 100</text:p>
          </table:table-cell>
          <table:table-cell table:number-columns-repeated="5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6" office:value-type="string" calcext:value-type="string">
            <text:p><text:span text:style-name="T1"><text:a xlink:href="https://umschool.com.ua/ua/produkciya/biologiya-umschool/mikropreparati-umschool/nabir_mikropreparativ_gribi" xlink:type="simple">Набір мікропрепаратів "Гриби"</text:a>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шт.</text:p>
          </table:table-cell>
          <table:table-cell table:style-name="ce69" office:value-type="float" office:value="800" calcext:value-type="float">
            <text:p>800</text:p>
          </table:table-cell>
          <table:table-cell table:style-name="ce69" table:formula="of:=SUM([.C14]*[.E14])" office:value-type="float" office:value="800" calcext:value-type="float">
            <text:p>800</text:p>
          </table:table-cell>
          <table:table-cell table:style-name="ce34"/>
          <table:table-cell table:number-columns-repeated="5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7" office:value-type="string" calcext:value-type="string">
            <text:p>НАБІР МІКРОПРЕПАРАТІВ "МІКРОБІОЛОГІЯ" <text:span text:style-name="T2">112 ШТ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3600" calcext:value-type="float">
            <text:p>3 600</text:p>
          </table:table-cell>
          <table:table-cell table:style-name="ce70" table:formula="of:=SUM([.C15]*[.E15])" office:value-type="float" office:value="3600" calcext:value-type="float">
            <text:p>3 600</text:p>
          </table:table-cell>
          <table:table-cell table:style-name="ce34"/>
          <table:table-cell table:number-columns-repeated="5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7" office:value-type="string" calcext:value-type="string">
            <text:p>НАБІР МІКРОПРЕПАРАТІВ "ЗАГАЛЬНА БІОЛОГІЯ"<text:span text:style-name="T2"> 100 ШТ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2400" calcext:value-type="float">
            <text:p>2 400</text:p>
          </table:table-cell>
          <table:table-cell table:style-name="ce70" table:formula="of:=SUM([.C16]*[.E16])" office:value-type="float" office:value="2400" calcext:value-type="float">
            <text:p>2 400</text:p>
          </table:table-cell>
          <table:table-cell table:style-name="ce34"/>
          <table:table-cell table:number-columns-repeated="5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7" office:value-type="string" calcext:value-type="string">
            <text:p>НАБІР МІКРОПРЕПАРАТІВ "АНАТОМІЯ" <text:span text:style-name="T2">100 ШТ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2400" calcext:value-type="float">
            <text:p>2 400</text:p>
          </table:table-cell>
          <table:table-cell table:style-name="ce70" table:formula="of:=SUM([.C17]*[.E17])" office:value-type="float" office:value="2400" calcext:value-type="float">
            <text:p>2 400</text:p>
          </table:table-cell>
          <table:table-cell table:style-name="ce34"/>
          <table:table-cell table:number-columns-repeated="5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7" office:value-type="string" calcext:value-type="string">
            <text:p>НАБІР МІКРОПРЕПАРАТІВ "БОТАНІКА"<text:span text:style-name="T2"> 110 ШТ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2400" calcext:value-type="float">
            <text:p>2 400</text:p>
          </table:table-cell>
          <table:table-cell table:style-name="ce70" table:formula="of:=SUM([.C18]*[.E18])" office:value-type="float" office:value="2400" calcext:value-type="float">
            <text:p>2 400</text:p>
          </table:table-cell>
          <table:table-cell table:style-name="ce34"/>
          <table:table-cell table:number-columns-repeated="5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7" office:value-type="string" calcext:value-type="string">
            <text:p>НАБІР МІКРОПРЕПАРАТІВ "ЗООЛОГІЯ"<text:span text:style-name="T3"> </text:span><text:span text:style-name="T4">110 ШТ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2400" calcext:value-type="float">
            <text:p>2 400</text:p>
          </table:table-cell>
          <table:table-cell table:style-name="ce70" table:formula="of:=SUM([.C19]*[.E19])" office:value-type="float" office:value="2400" calcext:value-type="float">
            <text:p>2 400</text:p>
          </table:table-cell>
          <table:table-cell table:style-name="ce34"/>
          <table:table-cell table:number-columns-repeated="5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paleontologichna_formi_zberegennya_vikopnih_reshtok_roslin_i_tvarin_naturalni_zrazki" xlink:type="simple">Колекція "Палеонтологічна (форми збереження викопних решток рослин і тварин)" 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00" calcext:value-type="float">
            <text:p>500</text:p>
          </table:table-cell>
          <table:table-cell table:style-name="ce68" table:formula="of:=SUM([.C20]*[.E20])" office:value-type="float" office:value="500" calcext:value-type="float">
            <text:p>500</text:p>
          </table:table-cell>
          <table:table-cell table:style-name="ce34"/>
          <table:table-cell table:number-columns-repeated="5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shishki_golonasinnih_roslini" xlink:type="simple">Колекція „Шишки голонасінних рослини”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SUM([.C21]*[.E21])" office:value-type="float" office:value="400" calcext:value-type="float">
            <text:p>400</text:p>
          </table:table-cell>
          <table:table-cell table:style-name="ce34"/>
          <table:table-cell table:number-columns-repeated="5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rizni_tipi_korenevih_sistem" xlink:type="simple">Колекція "Різні типи кореневих систем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20" calcext:value-type="float">
            <text:p>520</text:p>
          </table:table-cell>
          <table:table-cell table:style-name="ce68" table:formula="of:=SUM([.C22]*[.E22])" office:value-type="float" office:value="520" calcext:value-type="float">
            <text:p>520</text:p>
          </table:table-cell>
          <table:table-cell table:number-columns-repeated="5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8" office:value-type="string" calcext:value-type="string">
            <text:p>Колекція "Різноманітність листків"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20" calcext:value-type="float">
            <text:p>520</text:p>
          </table:table-cell>
          <table:table-cell table:style-name="ce68" table:formula="of:=SUM([.C23]*[.E23])" office:value-type="float" office:value="520" calcext:value-type="float">
            <text:p>520</text:p>
          </table:table-cell>
          <table:table-cell table:number-columns-repeated="5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8" office:value-type="string" calcext:value-type="string">
            <text:p>Колекція "Різноманітність квіток"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20" calcext:value-type="float">
            <text:p>520</text:p>
          </table:table-cell>
          <table:table-cell table:style-name="ce68" table:formula="of:=SUM([.C24]*[.E24])" office:value-type="float" office:value="520" calcext:value-type="float">
            <text:p>520</text:p>
          </table:table-cell>
          <table:table-cell table:number-columns-repeated="5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riznomanitnist_pagoniv" xlink:type="simple">Колекція "Різноманітність пагонів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20" calcext:value-type="float">
            <text:p>520</text:p>
          </table:table-cell>
          <table:table-cell table:style-name="ce68" table:formula="of:=SUM([.C25]*[.E25])" office:value-type="float" office:value="520" calcext:value-type="float">
            <text:p>520</text:p>
          </table:table-cell>
          <table:table-cell table:number-columns-repeated="5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nasinnya_i_plodi" xlink:type="simple">Колекція "Насіння і плоди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SUM([.C26]*[.E26])" office:value-type="float" office:value="400" calcext:value-type="float">
            <text:p>400</text:p>
          </table:table-cell>
          <table:table-cell table:number-columns-repeated="5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lishayniki" xlink:type="simple">Колекція "Лишайники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440" calcext:value-type="float">
            <text:p>440</text:p>
          </table:table-cell>
          <table:table-cell table:style-name="ce68" table:formula="of:=SUM([.C27]*[.E27])" office:value-type="float" office:value="440" calcext:value-type="float">
            <text:p>440</text:p>
          </table:table-cell>
          <table:table-cell table:number-columns-repeated="5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korali" xlink:type="simple">Колекція "Корали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SUM([.C28]*[.E28])" office:value-type="float" office:value="400" calcext:value-type="float">
            <text:p>400</text:p>
          </table:table-cell>
          <table:table-cell table:number-columns-repeated="5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riznomanitnist_pirya" xlink:type="simple">Колекція „Різноманітність пір'я”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SUM([.C29]*[.E29])" office:value-type="float" office:value="400" calcext:value-type="float">
            <text:p>400</text:p>
          </table:table-cell>
          <table:table-cell table:number-columns-repeated="5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cherepashki_molyuskiv" xlink:type="simple">Колекція „Черепашки молюсків”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SUM([.C30]*[.E30])" office:value-type="float" office:value="400" calcext:value-type="float">
            <text:p>400</text:p>
          </table:table-cell>
          <table:table-cell table:number-columns-repeated="5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rozvitok_komah_z_nepovnim_peretvorennyam_sarana" xlink:type="simple">Колекція "Розвиток комах з неповним перетворенням" (Сарана)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700" calcext:value-type="float">
            <text:p>700</text:p>
          </table:table-cell>
          <table:table-cell table:style-name="ce68" table:formula="of:=SUM([.C31]*[.E31])" office:value-type="float" office:value="700" calcext:value-type="float">
            <text:p>700</text:p>
          </table:table-cell>
          <table:table-cell table:number-columns-repeated="5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rozvitok_komah_z_povnim_peretvorennyam_shovkopryad" xlink:type="simple">Колекція "Розвиток комах з повним перетворенням. (Шовкопряд)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700" calcext:value-type="float">
            <text:p>700</text:p>
          </table:table-cell>
          <table:table-cell table:style-name="ce68" table:formula="of:=SUM([.C32]*[.E32])" office:value-type="float" office:value="700" calcext:value-type="float">
            <text:p>700</text:p>
          </table:table-cell>
          <table:table-cell table:style-name="Default"/>
          <table:table-cell table:number-columns-repeated="5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tipi_gruntiv" xlink:type="simple">Колекція "Типи грунтів"</text:a></text:span>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SUM([.C33]*[.E33])" office:value-type="float" office:value="800" calcext:value-type="float">
            <text:p>800</text:p>
          </table:table-cell>
          <table:table-cell table:number-columns-repeated="5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5" office:value-type="string" calcext:value-type="string">
            <text:p><text:span text:style-name="T1"><text:a xlink:href="https://umschool.com.ua/ua/produkciya/biologiya-umschool/navchalni_kolektsiyi/kolektsiya_sklad_gruntiv" xlink:type="simple">Колекція "Склад грунтів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SUM([.C34]*[.E34])" office:value-type="float" office:value="400" calcext:value-type="float">
            <text:p>400</text:p>
          </table:table-cell>
          <table:table-cell table:number-columns-repeated="5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gribi_fotoalbom" xlink:type="simple">Гриби (фотоальбом)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35]*[.E35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cherep_lyudini_z_rozfarbovanimi_kistkami" xlink:type="simple">Модель "Череп людини з розфарбованими кістками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000" calcext:value-type="float">
            <text:p>2 000</text:p>
          </table:table-cell>
          <table:table-cell table:style-name="ce68" table:formula="of:=SUM([.C36]*[.E36])" office:value-type="float" office:value="2000" calcext:value-type="float">
            <text:p>2 000</text:p>
          </table:table-cell>
          <table:table-cell table:number-columns-repeated="5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hrebtsi_lyudini" xlink:type="simple">Модель "Хребці людини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300" calcext:value-type="float">
            <text:p>1 300</text:p>
          </table:table-cell>
          <table:table-cell table:style-name="ce68" table:formula="of:=SUM([.C37]*[.E37])" office:value-type="float" office:value="1300" calcext:value-type="float">
            <text:p>1 300</text:p>
          </table:table-cell>
          <table:table-cell table:number-columns-repeated="5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suglobi_lyudini_rizni_tipi" xlink:type="simple">Модель "Суглоби людини (різні типи)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200" calcext:value-type="float">
            <text:p>3 200</text:p>
          </table:table-cell>
          <table:table-cell table:style-name="ce68" table:formula="of:=SUM([.C38]*[.E38])" office:value-type="float" office:value="3200" calcext:value-type="float">
            <text:p>3 200</text:p>
          </table:table-cell>
          <table:table-cell table:number-columns-repeated="5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9" office:value-type="string" calcext:value-type="string">
            <text:p>Модель "Будова зуба людини" 3 шт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900" calcext:value-type="float">
            <text:p>2 900</text:p>
          </table:table-cell>
          <table:table-cell table:style-name="ce68" table:formula="of:=SUM([.C39]*[.E39])" office:value-type="float" office:value="2900" calcext:value-type="float">
            <text:p>2 900</text:p>
          </table:table-cell>
          <table:table-cell table:number-columns-repeated="5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klitina_tvarinna" xlink:type="simple">Модель "Клітина тваринна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600" calcext:value-type="float">
            <text:p>2 600</text:p>
          </table:table-cell>
          <table:table-cell table:style-name="ce68" table:formula="of:=SUM([.C40]*[.E40])" office:value-type="float" office:value="2600" calcext:value-type="float">
            <text:p>2 600</text:p>
          </table:table-cell>
          <table:table-cell table:number-columns-repeated="5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klitina_roslinna" xlink:type="simple">Модель "Клітина рослинна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600" calcext:value-type="float">
            <text:p>2 600</text:p>
          </table:table-cell>
          <table:table-cell table:style-name="ce68" table:formula="of:=SUM([.C41]*[.E41])" office:value-type="float" office:value="2600" calcext:value-type="float">
            <text:p>2 600</text:p>
          </table:table-cell>
          <table:table-cell table:number-columns-repeated="5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organoyidi_klitini_nabir" xlink:type="simple">Модель "Органоїди клітини" (набір)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500" calcext:value-type="float">
            <text:p>3 500</text:p>
          </table:table-cell>
          <table:table-cell table:style-name="ce68" table:formula="of:=SUM([.C42]*[.E42])" office:value-type="float" office:value="3500" calcext:value-type="float">
            <text:p>3 500</text:p>
          </table:table-cell>
          <table:table-cell table:number-columns-repeated="5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struktura_bilku" xlink:type="simple">Модель "Структура білку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900" calcext:value-type="float">
            <text:p>2 900</text:p>
          </table:table-cell>
          <table:table-cell table:style-name="ce68" table:formula="of:=SUM([.C43]*[.E43])" office:value-type="float" office:value="2900" calcext:value-type="float">
            <text:p>2 900</text:p>
          </table:table-cell>
          <table:table-cell table:number-columns-repeated="5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shema_mitozu_i_meyozu" xlink:type="simple">Модель "Схема мітозу і мейозу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500" calcext:value-type="float">
            <text:p>2 500</text:p>
          </table:table-cell>
          <table:table-cell table:style-name="ce68" table:formula="of:=SUM([.C44]*[.E44])" office:value-type="float" office:value="2500" calcext:value-type="float">
            <text:p>2 500</text:p>
          </table:table-cell>
          <table:table-cell table:number-columns-repeated="5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struktura_dnk" xlink:type="simple">Модель "Структура ДНК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500" calcext:value-type="float">
            <text:p>1 500</text:p>
          </table:table-cell>
          <table:table-cell table:style-name="ce68" table:formula="of:=SUM([.C45]*[.E45])" office:value-type="float" office:value="1500" calcext:value-type="float">
            <text:p>1 500</text:p>
          </table:table-cell>
          <table:table-cell table:number-columns-repeated="5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virus_aids_snid_umschool" xlink:type="simple">Модель "Вірус AIDS (СНІД)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700" calcext:value-type="float">
            <text:p>1 700</text:p>
          </table:table-cell>
          <table:table-cell table:style-name="ce68" table:formula="of:=SUM([.C46]*[.E46])" office:value-type="float" office:value="1700" calcext:value-type="float">
            <text:p>1 700</text:p>
          </table:table-cell>
          <table:table-cell table:number-columns-repeated="5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reanimatsiyniy_trenager_uchnivskiy" xlink:type="simple">Реанімаційний тренажер "Учнівський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9200" calcext:value-type="float">
            <text:p>9 200</text:p>
          </table:table-cell>
          <table:table-cell table:style-name="ce68" table:formula="of:=SUM([.C47]*[.E47])" office:value-type="float" office:value="9200" calcext:value-type="float">
            <text:p>9 200</text:p>
          </table:table-cell>
          <table:table-cell table:number-columns-repeated="5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nabir-anatomiya-lyudini" xlink:type="simple">Набір "Анатомія людини" 12 моделей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100" calcext:value-type="float">
            <text:p>30 100</text:p>
          </table:table-cell>
          <table:table-cell table:style-name="ce68" table:formula="of:=SUM([.C48]*[.E48])" office:value-type="float" office:value="30100" calcext:value-type="float">
            <text:p>30 100</text:p>
          </table:table-cell>
          <table:table-cell table:number-columns-repeated="5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5" office:value-type="string" calcext:value-type="string">
            <text:p><text:span text:style-name="T1"><text:a xlink:href="https://umschool.com.ua/ua/produkciya/biologiya-umschool/obyemni_modeli/nabir-skeleti-hordovih" xlink:type="simple">Набір "Скелети хордових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200" calcext:value-type="float">
            <text:p>5 200</text:p>
          </table:table-cell>
          <table:table-cell table:style-name="ce68" table:formula="of:=SUM([.C49]*[.E49])" office:value-type="float" office:value="5200" calcext:value-type="float">
            <text:p>5 200</text:p>
          </table:table-cell>
          <table:table-cell table:number-columns-repeated="5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rozmnogennya_vodorosti" xlink:type="simple">Модель аплікація "Розмноження водорості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50]*[.E50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rozmnogennya_mohu" xlink:type="simple">Модель аплікація "Розмноження моху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51]*[.E51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rozmnogennya_paporoti" xlink:type="simple">Модель аплікація "Розмноження папороті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52]*[.E52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rozmnogennya_sosni" xlink:type="simple">Модель аплікація "Розмноження сосни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53]*[.E53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evolyutsiya_sistemi_organiv_bezhrebetnih_tvarin" xlink:type="simple">Модель аплікація "Еволюція системи органів безхребетних тварин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54]*[.E54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evolyutsiya_sistemi_organiv_hrebetnih_tvarin" xlink:type="simple">Модель аплікація "Еволюція системи органів хребетних тварин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55]*[.E55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genetika_grup_krovi" xlink:type="simple">Модель аплікація "Генетика груп крові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56]*[.E56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shema_mitozu" xlink:type="simple">Модель аплікація "Схема мітозу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57]*[.E57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shema_meyozu" xlink:type="simple">Модель аплікація "Схема мейозу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58]*[.E58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digibridne_shreshchuvannya" xlink:type="simple">Модель аплікація "Дигібридне схрещування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59]*[.E59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monogibridne_shreshchuvannya" xlink:type="simple">Модель аплікація "Моногібридне схрещування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60]*[.E60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perehrest_hromosom" xlink:type="simple">Модель аплікація "Перехрест хромосом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61]*[.E61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biosintez_bilku" xlink:type="simple">Модель аплікація "Біосинтез білка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62]*[.E62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budova_klitini" xlink:type="simple">Модель аплікація "Будова клітини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63]*[.E63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nepovne_dominuvannya_ta_vzayemodiya_geniv" xlink:type="simple">Модель аплікація "Неповне домінування та взаємодія генів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64]*[.E64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5" office:value-type="string" calcext:value-type="string">
            <text:p><text:span text:style-name="T1"><text:a xlink:href="https://umschool.com.ua/ua/produkciya/biologiya-umschool/modeli_aplikatsiyi/uspadkuvannya_rezus-faktora" xlink:type="simple">Модель аплікація "Успадкування резус-фактора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65]*[.E65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prilad_dlya_porivnyannya_vmistu_co2_u_povitri_shcho_vdihayetsya_i_vidihayetsya" xlink:type="simple">Прилад для порівняння вмісту СО2 у повітрі, що вдихається і видихається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900" calcext:value-type="float">
            <text:p>900</text:p>
          </table:table-cell>
          <table:table-cell table:style-name="ce68" table:formula="of:=SUM([.C66]*[.E66])" office:value-type="float" office:value="900" calcext:value-type="float">
            <text:p>900</text:p>
          </table:table-cell>
          <table:table-cell table:number-columns-repeated="5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skeltsya_predmetni_50sht" xlink:type="simple">Скельця предметні (50шт.)</text:a>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75" calcext:value-type="float">
            <text:p>75</text:p>
          </table:table-cell>
          <table:table-cell table:style-name="ce68" table:formula="of:=SUM([.C67]*[.E67])" office:value-type="float" office:value="225" calcext:value-type="float">
            <text:p>225</text:p>
          </table:table-cell>
          <table:table-cell table:number-columns-repeated="5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skeltsya_pokrivni_100sht" xlink:type="simple">Скельця покривні (100шт.)</text:a></text:span>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" calcext:value-type="float">
            <text:p>55</text:p>
          </table:table-cell>
          <table:table-cell table:style-name="ce68" table:formula="of:=SUM([.C68]*[.E68])" office:value-type="float" office:value="110" calcext:value-type="float">
            <text:p>110</text:p>
          </table:table-cell>
          <table:table-cell table:number-columns-repeated="5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liyka_laboratorna" xlink:type="simple">Лійка лабораторна</text:a>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0" calcext:value-type="float">
            <text:p>50</text:p>
          </table:table-cell>
          <table:table-cell table:style-name="ce68" table:formula="of:=SUM([.C69]*[.E69])" office:value-type="float" office:value="150" calcext:value-type="float">
            <text:p>150</text:p>
          </table:table-cell>
          <table:table-cell table:number-columns-repeated="5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probirka_himichna" xlink:type="simple">Пробірка хімічна ПХ 14</text:a></text:span>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" calcext:value-type="float">
            <text:p>5</text:p>
          </table:table-cell>
          <table:table-cell table:style-name="ce68" table:formula="of:=SUM([.C70]*[.E70])" office:value-type="float" office:value="150" calcext:value-type="float">
            <text:p>150</text:p>
          </table:table-cell>
          <table:table-cell table:number-columns-repeated="5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chashka_petri" xlink:type="simple">Чашка Петрі ПП</text:a></text:span>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0" calcext:value-type="float">
            <text:p>10</text:p>
          </table:table-cell>
          <table:table-cell table:style-name="ce68" table:formula="of:=SUM([.C71]*[.E71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pipetka_medichna" xlink:type="simple">Піпетка медична</text:a></text:span>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4" calcext:value-type="float">
            <text:p>4</text:p>
          </table:table-cell>
          <table:table-cell table:style-name="ce68" table:formula="of:=SUM([.C72]*[.E72])" office:value-type="float" office:value="40" calcext:value-type="float">
            <text:p>40</text:p>
          </table:table-cell>
          <table:table-cell table:style-name="Default"/>
          <table:table-cell table:number-columns-repeated="5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tsilindr_vimiryuvalniy_z_nosikom_nabir" xlink:type="simple">Набір циліндрів ПП (50 мл, 100мл )</text:a></text:span>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table:formula="of:=SUM([.C73]*[.E73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stakani_himichni_nabir" xlink:type="simple">Стакани хімічні (набір)ПП</text:a>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table:formula="of:=SUM([.C74]*[.E74])" office:value-type="float" office:value="540" calcext:value-type="float">
            <text:p>540</text:p>
          </table:table-cell>
          <table:table-cell table:number-columns-repeated="5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palichka_sklyana" xlink:type="simple">Паличка скляна</text:a></text:span>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7" calcext:value-type="float">
            <text:p>7</text:p>
          </table:table-cell>
          <table:table-cell table:style-name="ce68" table:formula="of:=SUM([.C75]*[.E75])" office:value-type="float" office:value="35" calcext:value-type="float">
            <text:p>35</text:p>
          </table:table-cell>
          <table:table-cell table:number-columns-repeated="5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kolbi_nabir" xlink:type="simple">Колби (набір)</text:a>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00" calcext:value-type="float">
            <text:p>500</text:p>
          </table:table-cell>
          <table:table-cell table:style-name="ce68" table:formula="of:=SUM([.C76]*[.E76])" office:value-type="float" office:value="1500" calcext:value-type="float">
            <text:p>1 500</text:p>
          </table:table-cell>
          <table:table-cell table:number-columns-repeated="5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mikroskop_shkilniy" xlink:type="simple">Мікроскоп шкільний SIGETA Elementary 40x-400x</text:a></text:span>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900" calcext:value-type="float">
            <text:p>2 900</text:p>
          </table:table-cell>
          <table:table-cell table:style-name="ce68" table:formula="of:=SUM([.C77]*[.E77])" office:value-type="float" office:value="43500" calcext:value-type="float">
            <text:p>43 500</text:p>
          </table:table-cell>
          <table:table-cell table:number-columns-repeated="5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lupa_shkilna" xlink:type="simple">Лупа шкільна</text:a></text:span>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5" calcext:value-type="float">
            <text:p>35</text:p>
          </table:table-cell>
          <table:table-cell table:style-name="ce68" table:formula="of:=SUM([.C78]*[.E78])" office:value-type="float" office:value="1050" calcext:value-type="float">
            <text:p>1 050</text:p>
          </table:table-cell>
          <table:table-cell table:number-columns-repeated="5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0" office:value-type="string" calcext:value-type="string">
            <text:p>Фонендоскоп с тонометром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00" calcext:value-type="float">
            <text:p>500</text:p>
          </table:table-cell>
          <table:table-cell table:style-name="ce68" table:formula="of:=SUM([.C79]*[.E79])" office:value-type="float" office:value="1000" calcext:value-type="float">
            <text:p>1 000</text:p>
          </table:table-cell>
          <table:table-cell table:number-columns-repeated="5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sekundomir-umschool" xlink:type="simple">Секундомір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table:formula="of:=SUM([.C80]*[.E80])" office:value-type="float" office:value="150" calcext:value-type="float">
            <text:p>150</text:p>
          </table:table-cell>
          <table:table-cell table:number-columns-repeated="5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pipetka-dozator" xlink:type="simple">Піпетка-дозатор</text:a></text:span>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" calcext:value-type="float">
            <text:p>5</text:p>
          </table:table-cell>
          <table:table-cell table:style-name="ce68" table:formula="of:=SUM([.C81]*[.E81])" office:value-type="float" office:value="100" calcext:value-type="float">
            <text:p>100</text:p>
          </table:table-cell>
          <table:table-cell table:number-columns-repeated="5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banka_dlya_kultivuvannya_plodovoyi_muhi" xlink:type="simple">Банка для культивування плодової мухи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77" calcext:value-type="float">
            <text:p>377</text:p>
          </table:table-cell>
          <table:table-cell table:style-name="ce68" table:formula="of:=SUM([.C82]*[.E82])" office:value-type="float" office:value="377" calcext:value-type="float">
            <text:p>377</text:p>
          </table:table-cell>
          <table:table-cell table:number-columns-repeated="5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stupka_z_tovkachikom" xlink:type="simple">Ступка з товкачиком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table:formula="of:=SUM([.C83]*[.E83])" office:value-type="float" office:value="100" calcext:value-type="float">
            <text:p>100</text:p>
          </table:table-cell>
          <table:table-cell table:number-columns-repeated="5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chasha_viparyuvalna" xlink:type="simple">Чаша випарювальна</text:a></text:span>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45" calcext:value-type="float">
            <text:p>45</text:p>
          </table:table-cell>
          <table:table-cell table:style-name="ce68" table:formula="of:=SUM([.C84]*[.E84])" office:value-type="float" office:value="225" calcext:value-type="float">
            <text:p>225</text:p>
          </table:table-cell>
          <table:table-cell table:number-columns-repeated="5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spirtivka-umschool" xlink:type="simple">Спиртівка</text:a>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table:formula="of:=SUM([.C85]*[.E85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1" office:value-type="string" calcext:value-type="string">
            <text:p><text:span text:style-name="T5"><text:a xlink:href="https://umschool.com.ua/ua/produkciya/biologiya-umschool/laboratorne_obladnannya/lotok_dlya_rozdavalnogo_materialu" xlink:type="simple">Лоток для роздавального матеріалу</text:a></text:span>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шт.</text:p>
          </table:table-cell>
          <table:table-cell table:style-name="ce71" office:value-type="float" office:value="90" calcext:value-type="float">
            <text:p>90</text:p>
          </table:table-cell>
          <table:table-cell table:style-name="ce71" table:formula="of:=SUM([.C86]*[.E86])" office:value-type="float" office:value="90" calcext:value-type="float">
            <text:p>90</text:p>
          </table:table-cell>
          <table:table-cell table:number-columns-repeated="5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trimach_dlya_probirok" xlink:type="simple">Тримач для пробірок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table:formula="of:=SUM([.C87]*[.E87])" office:value-type="float" office:value="120" calcext:value-type="float">
            <text:p>120</text:p>
          </table:table-cell>
          <table:table-cell table:number-columns-repeated="5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pidstavka_-trinoga" xlink:type="simple">Підставка - тринога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SUM([.C88]*[.E88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shtativ_dlya_probirok_na_10_gnizd" xlink:type="simple">Штатив для пробірок на 10 гнізд</text:a></text:span>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60" calcext:value-type="float">
            <text:p>60</text:p>
          </table:table-cell>
          <table:table-cell table:style-name="ce68" table:formula="of:=SUM([.C89]*[.E89])" office:value-type="float" office:value="120" calcext:value-type="float">
            <text:p>120</text:p>
          </table:table-cell>
          <table:table-cell table:number-columns-repeated="5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indikatorniy_papir" xlink:type="simple">Індикаторний папір</text:a></text:span>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80" calcext:value-type="float">
            <text:p>80</text:p>
          </table:table-cell>
          <table:table-cell table:style-name="ce68" table:formula="of:=SUM([.C90]*[.E90])" office:value-type="float" office:value="160" calcext:value-type="float">
            <text:p>160</text:p>
          </table:table-cell>
          <table:table-cell table:number-columns-repeated="5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filtruvalniy_papir" xlink:type="simple">Фільтрувальний папір</text:a></text:span>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72" calcext:value-type="float">
            <text:p>72</text:p>
          </table:table-cell>
          <table:table-cell table:style-name="ce68" table:formula="of:=SUM([.C91]*[.E91])" office:value-type="float" office:value="216" calcext:value-type="float">
            <text:p>216</text:p>
          </table:table-cell>
          <table:table-cell table:number-columns-repeated="5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nabir_preparuvalnih_instrumentiv" xlink:type="simple">Набір препарувальних інструментів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440" calcext:value-type="float">
            <text:p>440</text:p>
          </table:table-cell>
          <table:table-cell table:style-name="ce68" table:formula="of:=SUM([.C92]*[.E92])" office:value-type="float" office:value="440" calcext:value-type="float">
            <text:p>440</text:p>
          </table:table-cell>
          <table:table-cell table:number-columns-repeated="5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petlya_nihromova_z_petletrimachem" xlink:type="simple">Петля ніхромова з петлетримачем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table:formula="of:=SUM([.C93]*[.E93])" office:value-type="float" office:value="120" calcext:value-type="float">
            <text:p>120</text:p>
          </table:table-cell>
          <table:table-cell table:number-columns-repeated="5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suhe_palivo" xlink:type="simple">Сухе паливо</text:a></text:span>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4" calcext:value-type="float">
            <text:p>24</text:p>
          </table:table-cell>
          <table:table-cell table:style-name="ce68" table:formula="of:=SUM([.C94]*[.E94])" office:value-type="float" office:value="240" calcext:value-type="float">
            <text:p>240</text:p>
          </table:table-cell>
          <table:table-cell table:number-columns-repeated="5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okulyari_zahisni" xlink:type="simple">Окуляри захисні</text:a></text:span>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60" calcext:value-type="float">
            <text:p>60</text:p>
          </table:table-cell>
          <table:table-cell table:style-name="ce68" table:formula="of:=SUM([.C95]*[.E95])" office:value-type="float" office:value="300" calcext:value-type="float">
            <text:p>300</text:p>
          </table:table-cell>
          <table:table-cell table:number-columns-repeated="5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probirka-himichna-ph16" xlink:type="simple">Пробірка хімічна ПХ16</text:a></text:span>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" calcext:value-type="float">
            <text:p>5</text:p>
          </table:table-cell>
          <table:table-cell table:style-name="ce68" table:formula="of:=SUM([.C96]*[.E96])" office:value-type="float" office:value="100" calcext:value-type="float">
            <text:p>100</text:p>
          </table:table-cell>
          <table:table-cell table:number-columns-repeated="5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nabir-godinnikiv-pisochnih-1hv-2hv-5hv-plastik" xlink:type="simple">Набір годинників пісочних 1хв, 2хв, 5хв (пластик) 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table:formula="of:=SUM([.C97]*[.E97])" office:value-type="float" office:value="150" calcext:value-type="float">
            <text:p>150</text:p>
          </table:table-cell>
          <table:table-cell table:number-columns-repeated="5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5" office:value-type="string" calcext:value-type="string">
            <text:p><text:span text:style-name="T1"><text:a xlink:href="https://umschool.com.ua/ua/produkciya/biologiya-umschool/laboratorne_obladnannya/duplicate-of-mikroskop-biologichnij" xlink:type="simple">Мікроскоп біологічний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800" calcext:value-type="float">
            <text:p>5 800</text:p>
          </table:table-cell>
          <table:table-cell table:style-name="ce68" table:formula="of:=SUM([.C98]*[.E98])" office:value-type="float" office:value="5800" calcext:value-type="float">
            <text:p>5 800</text:p>
          </table:table-cell>
          <table:table-cell table:number-columns-repeated="5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5" office:value-type="string" calcext:value-type="string">
            <text:p><text:span text:style-name="T1"><text:a xlink:href="https://umschool.com.ua/ua/produkciya/biologiya-umschool/drukovani_materiali/portreti_vidatnih_biologiv_svitu" xlink:type="simple">Портрети видатних біологів Світу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000" calcext:value-type="float">
            <text:p>1 000</text:p>
          </table:table-cell>
          <table:table-cell table:style-name="ce68" table:formula="of:=SUM([.C99]*[.E99])" office:value-type="float" office:value="1000" calcext:value-type="float">
            <text:p>1 000</text:p>
          </table:table-cell>
          <table:table-cell table:number-columns-repeated="5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5" office:value-type="string" calcext:value-type="string">
            <text:p><text:span text:style-name="T1"><text:a xlink:href="https://umschool.com.ua/ua/produkciya/geografiya-umschool/geografichni_karti_ukrayini/ukrayina_grunti_m-b_11_000_000_na_plankah" xlink:type="simple">Україна. Грунти, м-б 1:1 000 000 (на планках)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00]*[.E100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8" office:value-type="string" calcext:value-type="string">
            <text:p><text:span text:style-name="T1"><text:a xlink:href="https://umschool.com.ua/ua/produkciya/geografiya-umschool/geografichni_karti_ukrayini/ukrayina_klimat_m-b_11_000_000_na_plankah" xlink:type="simple">Україна. Клімат, м-б 1:1 000 000 (на планках)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01]*[.E101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8" office:value-type="string" calcext:value-type="string">
            <text:p>Україна. Географічні та природні зони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25" calcext:value-type="float">
            <text:p>525</text:p>
          </table:table-cell>
          <table:table-cell table:style-name="ce68" table:formula="of:=SUM([.C102]*[.E102])" office:value-type="float" office:value="525" calcext:value-type="float">
            <text:p>525</text:p>
          </table:table-cell>
          <table:table-cell table:number-columns-repeated="5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8" office:value-type="string" calcext:value-type="string">
            <text:p>Нацональний атлас України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900" calcext:value-type="float">
            <text:p>1 900</text:p>
          </table:table-cell>
          <table:table-cell table:style-name="ce68" table:formula="of:=SUM([.C103]*[.E103])" office:value-type="float" office:value="1900" calcext:value-type="float">
            <text:p>1 900</text:p>
          </table:table-cell>
          <table:table-cell table:number-columns-repeated="5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8" office:value-type="string" calcext:value-type="string">
            <text:p>Тектонічна будова України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70" calcext:value-type="float">
            <text:p>570</text:p>
          </table:table-cell>
          <table:table-cell table:style-name="ce68" table:formula="of:=SUM([.C104]*[.E104])" office:value-type="float" office:value="570" calcext:value-type="float">
            <text:p>570</text:p>
          </table:table-cell>
          <table:table-cell table:number-columns-repeated="5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8" office:value-type="string" calcext:value-type="string">
            <text:p>Карта України, транспортна система 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25" calcext:value-type="float">
            <text:p>525</text:p>
          </table:table-cell>
          <table:table-cell table:style-name="ce68" table:formula="of:=SUM([.C105]*[.E105])" office:value-type="float" office:value="525" calcext:value-type="float">
            <text:p>525</text:p>
          </table:table-cell>
          <table:table-cell table:number-columns-repeated="5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8" office:value-type="string" calcext:value-type="string">
            <text:p>Карта України, видобуток палива рудного та нерудного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25" calcext:value-type="float">
            <text:p>525</text:p>
          </table:table-cell>
          <table:table-cell table:style-name="ce68" table:formula="of:=SUM([.C106]*[.E106])" office:value-type="float" office:value="525" calcext:value-type="float">
            <text:p>525</text:p>
          </table:table-cell>
          <table:table-cell table:number-columns-repeated="5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8" office:value-type="string" calcext:value-type="string">
            <text:p>Комплект стендів що обертаються, вичаемо країни та столиці світу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930" calcext:value-type="float">
            <text:p>2 930</text:p>
          </table:table-cell>
          <table:table-cell table:style-name="ce68" table:formula="of:=SUM([.C107]*[.E107])" office:value-type="float" office:value="2930" calcext:value-type="float">
            <text:p>2 930</text:p>
          </table:table-cell>
          <table:table-cell table:number-columns-repeated="5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5" office:value-type="string" calcext:value-type="string">
            <text:p><text:span text:style-name="T1"><text:a xlink:href="https://umschool.com.ua/ua/produkciya/geografiya-umschool/geografichni_karti_ukrayini/ukrayina_ekonomichna_karta_m-b_11_000_000_na_plankah" xlink:type="simple">Україна. Економічна карта, м-б 1:1 000 000 (на планках)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08]*[.E108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5" office:value-type="string" calcext:value-type="string">
            <text:p>Афріка. Фнізична карт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09]*[.E109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5" office:value-type="string" calcext:value-type="string">
            <text:p>Афріка. Політичн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10]*[.E110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5" office:value-type="string" calcext:value-type="string">
            <text:p>Афріка. Економічн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11]*[.E111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5" office:value-type="string" calcext:value-type="string">
            <text:p>Південна Америка. Фізичн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12]*[.E112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5" office:value-type="string" calcext:value-type="string">
            <text:p>Південна Америка. Політичн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13]*[.E113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5" office:value-type="string" calcext:value-type="string">
            <text:p>Південна Америка. Економічн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14]*[.E114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5" office:value-type="string" calcext:value-type="string">
            <text:p>Північна Америка. Фізичн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15]*[.E115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5" office:value-type="string" calcext:value-type="string">
            <text:p>Північна Америка. Політичн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16]*[.E116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5" office:value-type="string" calcext:value-type="string">
            <text:p>Північна Америка. Економічн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17]*[.E117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5" office:value-type="string" calcext:value-type="string">
            <text:p>Євразія. Політичн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18]*[.E118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5" office:value-type="string" calcext:value-type="string">
            <text:p>Євразія. Фізичн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19]*[.E119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5" office:value-type="string" calcext:value-type="string">
            <text:p>Австралія та Океанія . Політичн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20]*[.E120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5" office:value-type="string" calcext:value-type="string">
            <text:p>Австралія . Нова Зеландія економічна карта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555" calcext:value-type="float">
            <text:p>555</text:p>
          </table:table-cell>
          <table:table-cell table:style-name="ce68" table:formula="of:=SUM([.C121]*[.E121])" office:value-type="float" office:value="555" calcext:value-type="float">
            <text:p>555</text:p>
          </table:table-cell>
          <table:table-cell table:number-columns-repeated="5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5" office:value-type="string" calcext:value-type="string">
            <text:p><text:span text:style-name="T1"><text:a xlink:href="https://umschool.com.ua/ua/produkciya/geografiya-umschool/obladnannya_zagalnogo_priznachennya/termometr_ridinniy_kimnatniy_2050s" xlink:type="simple">Термометр рідинний кімнатний (-20..+50°С)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table:formula="of:=SUM([.C122]*[.E122])" office:value-type="float" office:value="110" calcext:value-type="float">
            <text:p>110</text:p>
          </table:table-cell>
          <table:table-cell table:number-columns-repeated="5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5" office:value-type="string" calcext:value-type="string">
            <text:p><text:span text:style-name="T1"><text:a xlink:href="https://umschool.com.ua/ua/produkciya/geografiya-umschool/obladnannya_zagalnogo_priznachennya/gigrometr_psihrometrichniy" xlink:type="simple">Гігрометр психрометричний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formula="of:=SUM([.C123]*[.E123])" office:value-type="float" office:value="200" calcext:value-type="float">
            <text:p>200</text:p>
          </table:table-cell>
          <table:table-cell table:number-columns-repeated="5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5" office:value-type="string" calcext:value-type="string">
            <text:p><text:span text:style-name="T1"><text:a xlink:href="https://umschool.com.ua/ua/produkciya/geografiya-umschool/obladnannya_zagalnogo_priznachennya/barometr-aneroyid" xlink:type="simple">Барометр-Анероїд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780" calcext:value-type="float">
            <text:p>780</text:p>
          </table:table-cell>
          <table:table-cell table:style-name="ce68" table:formula="of:=SUM([.C124]*[.E124])" office:value-type="float" office:value="780" calcext:value-type="float">
            <text:p>780</text:p>
          </table:table-cell>
          <table:table-cell table:number-columns-repeated="5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5" office:value-type="string" calcext:value-type="string">
            <text:p><text:span text:style-name="T1"><text:a xlink:href="https://umschool.com.ua/ua/produkciya/geografiya-umschool/obladnannya_zagalnogo_priznachennya/kompas_shkilniy" xlink:type="simple">Компас шкільний</text:a></text:span>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0" calcext:value-type="float">
            <text:p>30</text:p>
          </table:table-cell>
          <table:table-cell table:style-name="ce68" table:formula="of:=SUM([.C125]*[.E125])" office:value-type="float" office:value="450" calcext:value-type="float">
            <text:p>450</text:p>
          </table:table-cell>
          <table:table-cell table:number-columns-repeated="5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2" office:value-type="string" calcext:value-type="string">
            <text:p>Секція нижня для таблиць С-0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шт.</text:p>
          </table:table-cell>
          <table:table-cell table:style-name="ce72" office:value-type="float" office:value="1629" calcext:value-type="float">
            <text:p>1 629</text:p>
          </table:table-cell>
          <table:table-cell table:style-name="ce72" table:formula="of:=SUM([.C126]*[.E126])" office:value-type="float" office:value="1629" calcext:value-type="float">
            <text:p>1 629</text:p>
          </table:table-cell>
          <table:table-cell table:number-columns-repeated="5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2" office:value-type="string" calcext:value-type="string">
            <text:p>Секція нижня з ящиками С-0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шт.</text:p>
          </table:table-cell>
          <table:table-cell table:style-name="ce72" office:value-type="float" office:value="2475" calcext:value-type="float">
            <text:p>2 475</text:p>
          </table:table-cell>
          <table:table-cell table:style-name="ce72" table:formula="of:=SUM([.C127]*[.E127])" office:value-type="float" office:value="2475" calcext:value-type="float">
            <text:p>2 475</text:p>
          </table:table-cell>
          <table:table-cell table:number-columns-repeated="5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2" office:value-type="string" calcext:value-type="string">
            <text:p>Пенал 1 дверний с-03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шт.</text:p>
          </table:table-cell>
          <table:table-cell table:style-name="ce72" office:value-type="float" office:value="2061" calcext:value-type="float">
            <text:p>2 061</text:p>
          </table:table-cell>
          <table:table-cell table:style-name="ce72" table:formula="of:=SUM([.C128]*[.E128])" office:value-type="float" office:value="2061" calcext:value-type="float">
            <text:p>2 061</text:p>
          </table:table-cell>
          <table:table-cell table:number-columns-repeated="5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3" office:value-type="string" calcext:value-type="string">
            <text:p>Стіл учнівський двомісний з регульованою висотою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шт.</text:p>
          </table:table-cell>
          <table:table-cell table:style-name="ce72" office:value-type="float" office:value="1335" calcext:value-type="float">
            <text:p>1 335</text:p>
          </table:table-cell>
          <table:table-cell table:style-name="ce72" table:formula="of:=SUM([.C129]*[.E129])" office:value-type="float" office:value="21360" calcext:value-type="float">
            <text:p>21 360</text:p>
          </table:table-cell>
          <table:table-cell table:number-columns-repeated="5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3" office:value-type="string" calcext:value-type="string">
            <text:p>ДОШКА МАРКЕРНА/МАГНІТНА НА ПЕРЕСУВНИХ РОЛИКАХ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шт.</text:p>
          </table:table-cell>
          <table:table-cell table:style-name="ce72" office:value-type="float" office:value="4200" calcext:value-type="float">
            <text:p>4 200</text:p>
          </table:table-cell>
          <table:table-cell table:style-name="ce72" table:formula="of:=SUM([.C130]*[.E130])" office:value-type="float" office:value="4200" calcext:value-type="float">
            <text:p>4 200</text:p>
          </table:table-cell>
          <table:table-cell table:number-columns-repeated="5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3" office:value-type="string" calcext:value-type="string">
            <text:p>Стілець учнівський двомісний з регульованою висотою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string" calcext:value-type="string">
            <text:p>шт.</text:p>
          </table:table-cell>
          <table:table-cell table:style-name="ce72" office:value-type="float" office:value="774" calcext:value-type="float">
            <text:p>774</text:p>
          </table:table-cell>
          <table:table-cell table:style-name="ce72" table:formula="of:=SUM([.C131]*[.E131])" office:value-type="float" office:value="24768" calcext:value-type="float">
            <text:p>24 768</text:p>
          </table:table-cell>
          <table:table-cell table:number-columns-repeated="5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4" office:value-type="string" calcext:value-type="string">
            <text:p><text:span text:style-name="T6"><text:a xlink:href="https://umschool.com.ua/ua/produkciya/geografiya-umschool/kolektsiyi_ta_gerbariyi/kolektsiya_minerali_ta_girski_porodi__demonstratsiyna" xlink:type="simple">Колекція "Мінерали та гірські породи" </text:a>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шт.</text:p>
          </table:table-cell>
          <table:table-cell table:style-name="ce72" office:value-type="float" office:value="450" calcext:value-type="float">
            <text:p>450</text:p>
          </table:table-cell>
          <table:table-cell table:style-name="ce72" table:formula="of:=SUM([.C132]*[.E132])" office:value-type="float" office:value="450" calcext:value-type="float">
            <text:p>450</text:p>
          </table:table-cell>
          <table:table-cell table:number-columns-repeated="5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5" office:value-type="string" calcext:value-type="string">
            <text:p><text:span text:style-name="T1"><text:a xlink:href="https://umschool.com.ua/ua/produkciya/geografiya-umschool/modeli_ta_globusi/model_rozbirna_budova_vulkanu" xlink:type="simple">Модель розбірна "Будова вулкану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500" calcext:value-type="float">
            <text:p>2 500</text:p>
          </table:table-cell>
          <table:table-cell table:style-name="ce68" table:formula="of:=SUM([.C133]*[.E133])" office:value-type="float" office:value="2500" calcext:value-type="float">
            <text:p>2 500</text:p>
          </table:table-cell>
          <table:table-cell table:number-columns-repeated="58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45" office:value-type="string" calcext:value-type="string">
            <text:p><text:span text:style-name="T1"><text:a xlink:href="https://umschool.com.ua/ua/produkciya/geografiya-umschool/modeli_ta_globusi/model_formuvannya_gir" xlink:type="simple">Модель "Формування гір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2900" calcext:value-type="float">
            <text:p>2 900</text:p>
          </table:table-cell>
          <table:table-cell table:style-name="ce68" table:formula="of:=SUM([.C134]*[.E134])" office:value-type="float" office:value="2900" calcext:value-type="float">
            <text:p>2 900</text:p>
          </table:table-cell>
          <table:table-cell table:number-columns-repeated="58"/>
        </table:table-row>
        <table:table-row table:style-name="ro2">
          <table:table-cell table:style-name="ce38" office:value-type="float" office:value="132" calcext:value-type="float">
            <text:p>132</text:p>
          </table:table-cell>
          <table:table-cell table:style-name="ce45" office:value-type="string" calcext:value-type="string">
            <text:p><text:span text:style-name="T1"><text:a xlink:href="https://umschool.com.ua/ua/produkciya/geografiya-umschool/modeli_ta_globusi/model_kombinovaniy_relyef" xlink:type="simple">Модель "Комбінований рельєф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500" calcext:value-type="float">
            <text:p>3 500</text:p>
          </table:table-cell>
          <table:table-cell table:style-name="ce68" table:formula="of:=SUM([.C135]*[.E135])" office:value-type="float" office:value="3500" calcext:value-type="float">
            <text:p>3 500</text:p>
          </table:table-cell>
          <table:table-cell table:number-columns-repeated="58"/>
        </table:table-row>
        <table:table-row table:style-name="ro2">
          <table:table-cell table:style-name="ce38" office:value-type="float" office:value="133" calcext:value-type="float">
            <text:p>133</text:p>
          </table:table-cell>
          <table:table-cell table:style-name="ce46" office:value-type="string" calcext:value-type="string">
            <text:p><text:span text:style-name="T1"><text:a xlink:href="https://umschool.com.ua/ua/produkciya/geografiya-umschool/modeli_ta_globusi/model_relyef_morskogo_dna" xlink:type="simple">Модель "Рельєф морського дна"</text:a>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шт.</text:p>
          </table:table-cell>
          <table:table-cell table:style-name="ce69" office:value-type="float" office:value="2900" calcext:value-type="float">
            <text:p>2 900</text:p>
          </table:table-cell>
          <table:table-cell table:style-name="ce69" table:formula="of:=SUM([.C136]*[.E136])" office:value-type="float" office:value="2900" calcext:value-type="float">
            <text:p>2 900</text:p>
          </table:table-cell>
          <table:table-cell table:number-columns-repeated="58"/>
        </table:table-row>
        <table:table-row table:style-name="ro2">
          <table:table-cell table:style-name="ce38" office:value-type="float" office:value="134" calcext:value-type="float">
            <text:p>134</text:p>
          </table:table-cell>
          <table:table-cell table:style-name="ce55" office:value-type="string" calcext:value-type="string">
            <text:p><text:span text:style-name="T1"><text:a xlink:href="https://umschool.com.ua/ua/produkciya/geografiya-umschool/modeli_ta_globusi/model_diyucha_sonyachna_sistema" xlink:type="simple">Модель діюча "Сонячна система"</text:a>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2200" calcext:value-type="float">
            <text:p>2 200</text:p>
          </table:table-cell>
          <table:table-cell table:style-name="ce70" table:formula="of:=SUM([.C137]*[.E137])" office:value-type="float" office:value="2200" calcext:value-type="float">
            <text:p>2 200</text:p>
          </table:table-cell>
          <table:table-cell table:number-columns-repeated="58"/>
        </table:table-row>
        <table:table-row table:style-name="ro2">
          <table:table-cell table:style-name="ce38" office:value-type="float" office:value="135" calcext:value-type="float">
            <text:p>135</text:p>
          </table:table-cell>
          <table:table-cell table:style-name="ce55" office:value-type="string" calcext:value-type="string">
            <text:p>МОДЕЛЬ РОЗБІРНА "ЯРИ ТА ЯРУСИ"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3700" calcext:value-type="float">
            <text:p>3 700</text:p>
          </table:table-cell>
          <table:table-cell table:style-name="ce70" table:formula="of:=SUM([.C138]*[.E138])" office:value-type="float" office:value="3700" calcext:value-type="float">
            <text:p>3 700</text:p>
          </table:table-cell>
          <table:table-cell table:number-columns-repeated="58"/>
        </table:table-row>
        <table:table-row table:style-name="ro2">
          <table:table-cell table:style-name="ce38" office:value-type="float" office:value="136" calcext:value-type="float">
            <text:p>136</text:p>
          </table:table-cell>
          <table:table-cell table:style-name="ce55" office:value-type="string" calcext:value-type="string">
            <text:p>КРУГООБІГ ВОДИ В ПРИРОДІ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2900" calcext:value-type="float">
            <text:p>2 900</text:p>
          </table:table-cell>
          <table:table-cell table:style-name="ce70" table:formula="of:=SUM([.C139]*[.E139])" office:value-type="float" office:value="2900" calcext:value-type="float">
            <text:p>2 900</text:p>
          </table:table-cell>
          <table:table-cell table:number-columns-repeated="58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55" office:value-type="string" calcext:value-type="string">
            <text:p>МОДЕЛЬ РОЗБІРНА "ЗСУВИ ЗЕМНОЇ КОРИ"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2900" calcext:value-type="float">
            <text:p>2 900</text:p>
          </table:table-cell>
          <table:table-cell table:style-name="ce70" table:formula="of:=SUM([.C140]*[.E140])" office:value-type="float" office:value="2900" calcext:value-type="float">
            <text:p>2 900</text:p>
          </table:table-cell>
          <table:table-cell table:number-columns-repeated="58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56" office:value-type="string" calcext:value-type="string">
            <text:p><text:span text:style-name="T1"><text:a xlink:href="https://umschool.com.ua/ua/produkciya/geografiya-umschool/modeli_ta_globusi/teluriy_diyucha_model_sontse_-zemlya_-misyats" xlink:type="simple">Телурій (діюча модель Сонце -Земля - Місяць)</text:a></text:span>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шт.</text:p>
          </table:table-cell>
          <table:table-cell table:style-name="ce73" office:value-type="float" office:value="1600" calcext:value-type="float">
            <text:p>1 600</text:p>
          </table:table-cell>
          <table:table-cell table:style-name="ce73" table:formula="of:=SUM([.C141]*[.E141])" office:value-type="float" office:value="1600" calcext:value-type="float">
            <text:p>1 600</text:p>
          </table:table-cell>
          <table:table-cell table:number-columns-repeated="58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5" office:value-type="string" calcext:value-type="string">
            <text:p><text:span text:style-name="T1"><text:a xlink:href="https://umschool.com.ua/ua/produkciya/geografiya-umschool/modeli_ta_globusi/model_tsiklon_i_antitsiklon" xlink:type="simple">Модель "Циклон і антициклон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1510" calcext:value-type="float">
            <text:p>1 510</text:p>
          </table:table-cell>
          <table:table-cell table:style-name="ce68" table:formula="of:=SUM([.C142]*[.E142])" office:value-type="float" office:value="1510" calcext:value-type="float">
            <text:p>1 510</text:p>
          </table:table-cell>
          <table:table-cell table:number-columns-repeated="58"/>
        </table:table-row>
        <table:table-row table:style-name="ro2">
          <table:table-cell table:style-name="ce38" office:value-type="float" office:value="140" calcext:value-type="float">
            <text:p>140</text:p>
          </table:table-cell>
          <table:table-cell table:style-name="ce45" office:value-type="string" calcext:value-type="string">
            <text:p><text:span text:style-name="T1"><text:a xlink:href="https://umschool.com.ua/ua/produkciya/geografiya-umschool/modeli_ta_globusi/globus-model_budova_sontsya" xlink:type="simple">Глобус-модель "Будова Сонця"</text:a>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шт.</text:p>
          </table:table-cell>
          <table:table-cell table:style-name="ce68" office:value-type="float" office:value="3900" calcext:value-type="float">
            <text:p>3 900</text:p>
          </table:table-cell>
          <table:table-cell table:style-name="ce68" table:formula="of:=SUM([.C143]*[.E143])" office:value-type="float" office:value="3900" calcext:value-type="float">
            <text:p>3 900</text:p>
          </table:table-cell>
          <table:table-cell table:number-columns-repeated="58"/>
        </table:table-row>
        <table:table-row table:style-name="ro2">
          <table:table-cell table:style-name="ce38" office:value-type="float" office:value="141" calcext:value-type="float">
            <text:p>141</text:p>
          </table:table-cell>
          <table:table-cell table:style-name="ce46" office:value-type="string" calcext:value-type="string">
            <text:p><text:span text:style-name="T1"><text:a xlink:href="https://umschool.com.ua/ua/produkciya/geografiya-umschool/modeli_ta_globusi/model-globus_budova_zemli" xlink:type="simple">Модель-глобус "Будова Землі"</text:a>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шт.</text:p>
          </table:table-cell>
          <table:table-cell table:style-name="ce69" office:value-type="float" office:value="2900" calcext:value-type="float">
            <text:p>2 900</text:p>
          </table:table-cell>
          <table:table-cell table:style-name="ce69" table:formula="of:=SUM([.C144]*[.E144])" office:value-type="float" office:value="2900" calcext:value-type="float">
            <text:p>2 900</text:p>
          </table:table-cell>
          <table:table-cell table:number-columns-repeated="58"/>
        </table:table-row>
        <table:table-row table:style-name="ro2">
          <table:table-cell table:style-name="ce38" office:value-type="float" office:value="142" calcext:value-type="float">
            <text:p>142</text:p>
          </table:table-cell>
          <table:table-cell table:style-name="ce55" office:value-type="string" calcext:value-type="string">
            <text:p><text:span text:style-name="T1"><text:a xlink:href="https://umschool.com.ua/ua/produkciya/geografiya-umschool/modeli_ta_globusi/globus-model_zoryane_nebo_diametr_320mm" xlink:type="simple">Глобус-модель "Зоряне небо". Діаметр: 320мм</text:a>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2900" calcext:value-type="float">
            <text:p>2 900</text:p>
          </table:table-cell>
          <table:table-cell table:style-name="ce70" table:formula="of:=SUM([.C145]*[.E145])" office:value-type="float" office:value="2900" calcext:value-type="float">
            <text:p>2 900</text:p>
          </table:table-cell>
          <table:table-cell table:number-columns-repeated="58"/>
        </table:table-row>
        <table:table-row table:style-name="ro2">
          <table:table-cell table:style-name="ce38" office:value-type="float" office:value="143" calcext:value-type="float">
            <text:p>143</text:p>
          </table:table-cell>
          <table:table-cell table:style-name="ce47" office:value-type="string" calcext:value-type="string">
            <text:p>Глобус Паралели меридиані 320 мм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2000" calcext:value-type="float">
            <text:p>2 000</text:p>
          </table:table-cell>
          <table:table-cell table:style-name="ce70" table:formula="of:=SUM([.C146]*[.E146])" office:value-type="float" office:value="2000" calcext:value-type="float">
            <text:p>2 000</text:p>
          </table:table-cell>
          <table:table-cell table:number-columns-repeated="58"/>
        </table:table-row>
        <table:table-row table:style-name="ro2">
          <table:table-cell table:style-name="ce38" office:value-type="float" office:value="144" calcext:value-type="float">
            <text:p>144</text:p>
          </table:table-cell>
          <table:table-cell table:style-name="ce57" office:value-type="string" calcext:value-type="string">
            <text:p>Інтерактивний глобус з доповненою реальністю 30 см 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шт.</text:p>
          </table:table-cell>
          <table:table-cell table:style-name="ce70" office:value-type="float" office:value="2000" calcext:value-type="float">
            <text:p>2 000</text:p>
          </table:table-cell>
          <table:table-cell table:style-name="ce70" table:formula="of:=SUM([.C147]*[.E147])" office:value-type="float" office:value="2000" calcext:value-type="float">
            <text:p>2 000</text:p>
          </table:table-cell>
          <table:table-cell table:number-columns-repeated="58"/>
        </table:table-row>
        <table:table-row table:style-name="ro2">
          <table:table-cell table:style-name="ce38" office:value-type="float" office:value="145" calcext:value-type="float">
            <text:p>145</text:p>
          </table:table-cell>
          <table:table-cell table:style-name="ce58" office:value-type="string" calcext:value-type="string">
            <text:p><text:span text:style-name="T1"><text:a xlink:href="https://umschool.com.ua/ua/produkciya/interaktiv-umschool/multimediyne_obladnannya/montazhnij-komplekt-instalyaciya-ta-nalashtuvannya-obladnannya" xlink:type="simple">Монтажний комплект + Інсталяція та налаштування обладнання</text:a>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шт.</text:p>
          </table:table-cell>
          <table:table-cell table:style-name="ce74" office:value-type="float" office:value="4000" calcext:value-type="float">
            <text:p>4 000</text:p>
          </table:table-cell>
          <table:table-cell table:style-name="ce74" table:formula="of:=SUM([.C148]*[.E148])" office:value-type="float" office:value="12000" calcext:value-type="float">
            <text:p>12 000</text:p>
          </table:table-cell>
          <table:table-cell table:number-columns-repeated="58"/>
        </table:table-row>
        <table:table-row table:style-name="ro2">
          <table:table-cell table:style-name="ce38" office:value-type="float" office:value="146" calcext:value-type="float">
            <text:p>146</text:p>
          </table:table-cell>
          <table:table-cell table:style-name="ce59" office:value-type="string" calcext:value-type="string">
            <text:p><text:span text:style-name="T5"><text:a xlink:href="https://umschool.com.ua/ua/produkciya/interaktiv-umschool/multimediyne_obladnannya/multimedijnij-proektor-optoma-w308ste" xlink:type="simple">Мультимедійний проектор   Optoma W309STe</text:a></text:span>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шт.</text:p>
          </table:table-cell>
          <table:table-cell table:style-name="ce75" office:value-type="float" office:value="18000" calcext:value-type="float">
            <text:p>18 000</text:p>
          </table:table-cell>
          <table:table-cell table:style-name="ce75" table:formula="of:=SUM([.C149]*[.E149])" office:value-type="float" office:value="54000" calcext:value-type="float">
            <text:p>54 000</text:p>
          </table:table-cell>
          <table:table-cell table:number-columns-repeated="58"/>
        </table:table-row>
        <table:table-row table:style-name="ro2">
          <table:table-cell table:style-name="ce38" office:value-type="float" office:value="147" calcext:value-type="float">
            <text:p>147</text:p>
          </table:table-cell>
          <table:table-cell table:style-name="ce58" office:value-type="string" calcext:value-type="string">
            <text:p><text:span text:style-name="T1"><text:a xlink:href="https://umschool.com.ua/ua/produkciya/interaktiv-umschool/multimediyne_obladnannya/interaktivna-doshka-yesvision-bw86" xlink:type="simple">  Інтерактивна дошка Yesvision BW86</text:a>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шт.</text:p>
          </table:table-cell>
          <table:table-cell table:style-name="ce74" office:value-type="float" office:value="19000" calcext:value-type="float">
            <text:p>19 000</text:p>
          </table:table-cell>
          <table:table-cell table:style-name="ce74" table:formula="of:=SUM([.C150]*[.E150])" office:value-type="float" office:value="57000" calcext:value-type="float">
            <text:p>57 000</text:p>
          </table:table-cell>
          <table:table-cell table:number-columns-repeated="58"/>
        </table:table-row>
        <table:table-row table:style-name="ro2">
          <table:table-cell table:style-name="ce38" office:value-type="float" office:value="148" calcext:value-type="float">
            <text:p>148</text:p>
          </table:table-cell>
          <table:table-cell table:style-name="ce58" office:value-type="string" calcext:value-type="string">
            <text:p><text:span text:style-name="T1"><text:a xlink:href="https://umschool.com.ua/ua/produkciya/interaktiv-umschool/kompyuterne_obladnannya/portativniy_kompyuter_vchitelya_noutbuk" xlink:type="simple">Портативний комп'ютер вчителя (ноутбук)</text:a>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шт.</text:p>
          </table:table-cell>
          <table:table-cell table:style-name="ce74" office:value-type="float" office:value="16000" calcext:value-type="float">
            <text:p>16 000</text:p>
          </table:table-cell>
          <table:table-cell table:style-name="ce74" table:formula="of:=SUM([.C151]*[.E151])" office:value-type="float" office:value="48000" calcext:value-type="float">
            <text:p>48 0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5" table:number-rows-spanned="1">
            <text:p>Загальна вартість матеріалів/послуг :</text:p>
          </table:table-cell>
          <table:covered-table-cell table:number-columns-repeated="4" table:style-name="Default"/>
          <table:table-cell table:style-name="Default" office:value-type="float" office:value="454476" calcext:value-type="float">
            <text:p>454476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 table:number-columns-spanned="5" table:number-rows-spanned="1">
            <text:p>Непередбачені витрати (не менше 10%):</text:p>
          </table:table-cell>
          <table:covered-table-cell table:number-columns-repeated="4" table:style-name="Default"/>
          <table:table-cell table:style-name="Default" office:value-type="float" office:value="45440" calcext:value-type="float">
            <text:p>4544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 table:number-columns-spanned="5" table:number-rows-spanned="1">
            <text:p>Бюджет проєкту:</text:p>
          </table:table-cell>
          <table:covered-table-cell table:number-columns-repeated="4" table:style-name="Default"/>
          <table:table-cell table:style-name="Default" office:value-type="float" office:value="499916" calcext:value-type="float">
            <text:p>499916</text:p>
          </table:table-cell>
          <table:table-cell table:number-columns-repeated="58"/>
        </table:table-row>
        <table:table-row table:style-name="ro4">
          <table:table-cell/>
          <table:table-cell table:style-name="Default" table:number-columns-repeated="5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4" table:number-rows-repeated="10484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Лист2" table:style-name="ta2">
        <table:table-column table:style-name="co8" table:default-cell-style-name="Default"/>
        <table:table-row table:style-name="ro6">
          <table:table-cell/>
        </table:table-row>
      </table:table>
      <table:table table:name="Лист3" table:style-name="ta2">
        <table:table-column table:style-name="co8" table:default-cell-style-name="Default"/>
        <table:table-row table:style-name="ro6">
          <table:table-cell/>
        </table:table-row>
      </table:table>
      <table:table table:name="Лист4" table:style-name="ta2">
        <table:table-column table:style-name="co8" table:default-cell-style-name="Default"/>
        <table:table-row table:style-name="ro6">
          <table:table-cell/>
        </table:table-row>
      </table:table>
      <table:table table:name="Лист5" table:style-name="ta2">
        <table:table-column table:style-name="co8" table:default-cell-style-name="Default"/>
        <table:table-row table:style-name="ro6">
          <table:table-cell/>
        </table:table-row>
      </table:table>
      <table:table table:name="Лист6" table:style-name="ta2">
        <table:table-column table:style-name="co8" table:default-cell-style-name="Default"/>
        <table:table-row table:style-name="ro6">
          <table:table-cell/>
        </table:table-row>
      </table:table>
      <table:table table:name="Лист7" table:style-name="ta2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₴</number:text>
    </number:number-style>
    <number:number-style style:name="N14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₴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₴</number:text>
    </number:number-style>
    <number:number-style style:name="N14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₴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0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 style:data-style-name="N2" text:time-value="17:00:56.5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Бюджет_20_проєкту" style:display-name="PageStyle_Бюджет проєкт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_20_1" style:display-name="PageStyle_КП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_20_1_20_1" style:display-name="PageStyle_КП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_20_1_20_2" style:display-name="PageStyle_КП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_20_кабінети" style:display-name="PageStyle_КП кабінет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П_20_кабінети_20_1" style:display-name="PageStyle_КП кабінети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П_20_кабінети_20_2" style:display-name="PageStyle_КП кабінети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6-11T17:01:48.803000000</dc:date>
    <meta:generator>LibreOffice/6.3.3.2$Windows_x86 LibreOffice_project/a64200df03143b798afd1ec74a12ab50359878ed</meta:generator>
    <meta:editing-duration>PT2H26M57S</meta:editing-duration>
    <meta:editing-cycles>5</meta:editing-cycles>
    <meta:document-statistic meta:table-count="7" meta:cell-count="901" meta:object-count="0"/>
  </office:meta>
</office:document-meta>
</file>