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58.15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36.65mm"/>
    </style:style>
    <style:style style:name="co6" style:family="table-column">
      <style:table-column-properties fo:break-before="auto" style:column-width="32.4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Бюджет_20_проєкту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юджет проєкту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Дитячий майданчик для малечі та дітей старшого віку <text:s/>за адресою:вул Робоча, 168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>
            <text:p>№ </text:p>
            <text:p>п/п</text:p>
          </table:table-cell>
          <table:table-cell table:style-name="ce3" office:value-type="string" calcext:value-type="string">
            <text:p>Вид матеріалу / послуги</text:p>
          </table:table-cell>
          <table:table-cell table:style-name="ce3" office:value-type="string" calcext:value-type="string">
            <text:p>Необхідна </text:p>
            <text:p>кількість</text:p>
          </table:table-cell>
          <table:table-cell table:style-name="ce3" office:value-type="string" calcext:value-type="string">
            <text:p>Одиниця виміру</text:p>
          </table:table-cell>
          <table:table-cell table:style-name="ce3" office:value-type="string" calcext:value-type="string">
            <text:p>Ціна за одиницю, грн</text:p>
          </table:table-cell>
          <table:table-cell table:style-name="ce3" office:value-type="string" calcext:value-type="string">
            <text:p>Вартість, грн.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Гірка «Спіраль» з <text:s/>встановленням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19013" calcext:value-type="float">
            <text:p>19013</text:p>
          </table:table-cell>
          <table:table-cell table:style-name="ce4" table:formula="of:=[.C4]*[.E4]" office:value-type="float" office:value="19013" calcext:value-type="float">
            <text:p>19013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Вуличний тренажер «Лижник»   </text:span><text:span text:style-name="T2"> з  встановленням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8800" calcext:value-type="float">
            <text:p>8800</text:p>
          </table:table-cell>
          <table:table-cell table:style-name="ce4" table:formula="of:=[.C5]*[.E5]" office:value-type="float" office:value="8800" calcext:value-type="float">
            <text:p>8800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Вуличний тренажер Велотренажер </text:span><text:span text:style-name="T2"> з  встановленням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7010" calcext:value-type="float">
            <text:p>7010</text:p>
          </table:table-cell>
          <table:table-cell table:style-name="ce4" table:formula="of:=[.C6]*[.E6]" office:value-type="float" office:value="7010" calcext:value-type="float">
            <text:p>7010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">Вуличний тренажер Маятник подвійний </text:span><text:span text:style-name="T2"> з  встановленням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8500" calcext:value-type="float">
            <text:p>8500</text:p>
          </table:table-cell>
          <table:table-cell table:style-name="ce4" table:formula="of:=[.C7]*[.E7]" office:value-type="float" office:value="8500" calcext:value-type="float">
            <text:p>8500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">Урна -3 металева </text:span><text:span text:style-name="T2"> з  встановленням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2940" calcext:value-type="float">
            <text:p>2940</text:p>
          </table:table-cell>
          <table:table-cell table:style-name="ce4" table:formula="of:=[.C8]*[.E8]" office:value-type="float" office:value="8820" calcext:value-type="float">
            <text:p>8820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">Машинка- пружинка </text:span><text:span text:style-name="T2"> з  встановленням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7700" calcext:value-type="float">
            <text:p>7700</text:p>
          </table:table-cell>
          <table:table-cell table:style-name="ce4" table:formula="of:=[.C9]*[.E9]" office:value-type="float" office:value="7700" calcext:value-type="float">
            <text:p>7700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Пісочниця з кришкою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4" table:formula="of:=[.C10]*[.E10]"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Огорожа <text:s/>декоративна</text:p>
          </table:table-cell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3621" calcext:value-type="float">
            <text:p>3621</text:p>
          </table:table-cell>
          <table:table-cell table:style-name="ce4" table:formula="of:=[.C11]*[.E11]" office:value-type="float" office:value="72420" calcext:value-type="float">
            <text:p>72420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Вуличний тренажер Бруси <text:s/>з <text:s/>встановленням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шт</text:p>
          </table:table-cell>
          <table:table-cell table:style-name="ce12" office:value-type="float" office:value="7200" calcext:value-type="float">
            <text:p>7200</text:p>
          </table:table-cell>
          <table:table-cell table:style-name="ce4" table:formula="of:=[.C12]*[.E12]" office:value-type="float" office:value="7200" calcext:value-type="float">
            <text:p>7200</text:p>
          </table:table-cell>
          <table:table-cell table:number-columns-repeated="101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Податки 5%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3023.15" calcext:value-type="float">
            <text:p>3023,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Загальна вартість матеріалів/послуг :</text:p>
          </table:table-cell>
          <table:covered-table-cell table:number-columns-repeated="4" table:style-name="ce5"/>
          <table:table-cell table:style-name="ce13" table:formula="of:=SUM([.F4:.F13])" office:value-type="float" office:value="152486.15" calcext:value-type="float">
            <text:p>152486,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5" table:number-rows-spanned="1">
            <text:p>Непередбачені витрати (не менше 10%):</text:p>
          </table:table-cell>
          <table:covered-table-cell table:number-columns-repeated="4" table:style-name="ce6"/>
          <table:table-cell table:style-name="ce13" table:formula="of:=[.F16]-[.F14]" office:value-type="float" office:value="15213.85" calcext:value-type="float">
            <text:p>15213,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Бюжет проєкту:</text:p>
          </table:table-cell>
          <table:covered-table-cell table:number-columns-repeated="4" table:style-name="ce7"/>
          <table:table-cell table:style-name="ce14" table:formula="of:=ROUND([.F14]*1.1;-2)" office:value-type="float" office:value="167700" calcext:value-type="float">
            <text:p>167700,00</text:p>
          </table:table-cell>
          <table:table-cell table:number-columns-repeated="1018"/>
        </table:table-row>
        <table:table-row table:style-name="ro1" table:number-rows-repeated="2">
          <table:table-cell table:style-name="ce8"/>
          <table:table-cell table:style-name="ce11" table:number-columns-repeated="4"/>
          <table:table-cell table:style-name="ce8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Бюджет_20_проєкту" style:display-name="PageStyle_Бюджет проєкт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ия</meta:initial-creator>
    <meta:creation-date>2016-09-21T11:18:44</meta:creation-date>
    <dc:date>2021-06-11T03:04:36.893000000</dc:date>
    <meta:print-date>2021-06-10T14:48:29.953000000</meta:print-date>
    <meta:editing-cycles>3</meta:editing-cycles>
    <meta:editing-duration>PT1H14M35S</meta:editing-duration>
    <meta:generator>Ultra_Office/6.2.3.2$Windows_x86 LibreOffice_project/</meta:generator>
    <meta:document-statistic meta:table-count="1" meta:cell-count="71" meta:object-count="0"/>
    <meta:user-defined meta:name="AppVersion">16.03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